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Batang, 'Arial Unicode MS'" svg:font-family="Batang, 'Arial Unicode MS'" style:font-family-generic="system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6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6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8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8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1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1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tarSymbol"/>
      </text:list-level-style-bullet>
      <text:list-level-style-bullet text:level="3" text:style-name="WW_CharLFO14LVL3" text:bullet-char="▪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2" text:style-name="WW_CharLFO17LVL2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tarSymbol"/>
      </text:list-level-style-bullet>
      <text:list-level-style-bullet text:level="3" text:style-name="WW_CharLFO17LVL3" text:bullet-char="▪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2" text:style-name="WW_CharLFO19LVL2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tarSymbol"/>
      </text:list-level-style-bullet>
      <text:list-level-style-bullet text:level="3" text:style-name="WW_CharLFO19LVL3" text:bullet-char="▪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2" text:style-name="WW_CharLFO20LVL2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tarSymbol"/>
      </text:list-level-style-bullet>
      <text:list-level-style-bullet text:level="3" text:style-name="WW_CharLFO20LVL3" text:bullet-char="▪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</text:list-style>
    <style:style style:name="P1" style:parent-style-name="Zwykłytekst" style:master-page-name="MP0" style:family="paragraph">
      <style:paragraph-properties fo:break-before="page" fo:text-align="end" fo:line-height="150%"/>
      <style:text-properties style:font-name="Times New Roman" style:font-name-complex="Times New Roman"/>
    </style:style>
    <style:style style:name="P2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P11" style:parent-style-name="Heading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2" style:parent-style-name="Zwykłytekst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3" style:parent-style-name="Zwykłytekst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TableColumn15" style:family="table-column">
      <style:table-column-properties style:column-width="0.2979in" style:use-optimal-column-width="false"/>
    </style:style>
    <style:style style:name="TableColumn16" style:family="table-column">
      <style:table-column-properties style:column-width="2.1854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2.3625in" style:use-optimal-column-width="false"/>
    </style:style>
    <style:style style:name="Table14" style:family="table">
      <style:table-properties style:width="6.2243in" fo:margin-left="0.2694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Times New Roman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name="Times New Roman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  <style:text-properties style:font-name="Times New Roman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  <style:text-properties style:font-name="Times New Roman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style:font-name="Times New Roma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text-properties style:font-name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  <style:text-properties style:font-name="Times New Roman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style:font-name="Times New Roman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  <style:text-properties style:font-name="Times New Roman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name="Times New Roman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style:font-name="Times New Roman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name="Times New Roman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  <style:text-properties style:font-name="Times New Roman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text-properties style:font-name="Times New Roman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  <style:text-properties style:font-name="Times New Roman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style:font-name="Times New Roman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Times New Roma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text-properties style:font-name="Times New Roman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="Times New Roman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style:font-name="Times New Roman"/>
    </style:style>
    <style:style style:name="TableRow74" style:family="table-row">
      <style:table-row-properties style:min-row-height="0.3583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style:font-name="Times New Roman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text-properties style:font-name="Times New Roman"/>
    </style:style>
    <style:style style:name="P79" style:parent-style-name="Standard" style:family="paragraph">
      <style:text-properties style:font-name="Times New Roman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="Times New Roman"/>
    </style:style>
    <style:style style:name="P82" style:parent-style-name="Standard" style:family="paragraph">
      <style:paragraph-properties fo:text-align="center"/>
      <style:text-properties style:font-name="Times New Roman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  <style:text-properties style:font-name="Times New Roman"/>
    </style:style>
    <style:style style:name="P85" style:parent-style-name="Standard" style:family="paragraph">
      <style:paragraph-properties fo:text-align="center"/>
      <style:text-properties style:font-name="Times New Roman"/>
    </style:style>
    <style:style style:name="TableRow86" style:family="table-row">
      <style:table-row-properties style:min-row-height="0.3583in" style:use-optimal-row-height="false" fo:keep-together="always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style:font-name="Times New Roman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text-properties style:font-name="Times New Roma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="Times New Roman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style:font-name="Times New Roman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96" style:parent-style-name="Zwykłyteks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7" style:parent-style-name="Zwykłyteks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list-style-name="LFO12" style:family="paragraph">
      <style:paragraph-properties fo:text-align="justify" style:vertical-align="auto"/>
      <style:text-properties style:font-name="Times New Roman"/>
    </style:style>
    <style:style style:name="P99" style:parent-style-name="Standard" style:list-style-name="LFO12" style:family="paragraph">
      <style:paragraph-properties fo:text-align="justify" style:vertical-align="auto"/>
      <style:text-properties style:font-name="Times New Roman"/>
    </style:style>
    <style:style style:name="P100" style:parent-style-name="Standard" style:list-style-name="LFO12" style:family="paragraph">
      <style:paragraph-properties fo:text-align="justify" style:vertical-align="auto"/>
    </style:style>
    <style:style style:name="T101" style:parent-style-name="Domyślnaczcionkaakapitu" style:family="text">
      <style:text-properties style:font-name="Times New Roman" fo:color="#000000" fo:language="en" fo:country="US"/>
    </style:style>
    <style:style style:name="T102" style:parent-style-name="Domyślnaczcionkaakapitu" style:family="text">
      <style:text-properties style:font-name="Times New Roman" fo:color="#000000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04" style:parent-style-name="Standard" style:family="paragraph">
      <style:paragraph-properties fo:text-align="justify"/>
      <style:text-properties style:font-name="Times New Roman"/>
    </style:style>
    <style:style style:name="P105" style:parent-style-name="Standard" style:list-style-name="LFO13" style:family="paragraph">
      <style:paragraph-properties fo:text-align="justify" style:vertical-align="auto"/>
      <style:text-properties style:font-name="Times New Roman"/>
    </style:style>
    <style:style style:name="P106" style:parent-style-name="Standard" style:list-style-name="LFO13" style:family="paragraph">
      <style:paragraph-properties fo:text-align="justify" style:vertical-align="auto"/>
      <style:text-properties style:font-name="Times New Roman"/>
    </style:style>
    <style:style style:name="P107" style:parent-style-name="Standard" style:list-style-name="LFO13" style:family="paragraph">
      <style:paragraph-properties fo:text-align="justify" style:vertical-align="auto"/>
      <style:text-properties style:font-name="Times New Roman"/>
    </style:style>
    <style:style style:name="P108" style:parent-style-name="Standard" style:list-style-name="LFO13" style:family="paragraph">
      <style:paragraph-properties fo:text-align="justify" style:vertical-align="auto"/>
      <style:text-properties style:font-name="Times New Roman"/>
    </style:style>
    <style:style style:name="P109" style:parent-style-name="Standard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110" style:parent-style-name="Standard" style:family="paragraph">
      <style:paragraph-properties fo:text-align="justify"/>
      <style:text-properties style:font-name="Times New Roman"/>
    </style:style>
    <style:style style:name="P111" style:parent-style-name="Standard" style:family="paragraph">
      <style:paragraph-properties fo:text-align="justify"/>
      <style:text-properties style:font-name="Times New Roman"/>
    </style:style>
    <style:style style:name="P112" style:parent-style-name="Standard" style:family="paragraph">
      <style:paragraph-properties fo:text-align="justify"/>
      <style:text-properties style:font-name="Times New Roman"/>
    </style:style>
    <style:style style:name="P113" style:parent-style-name="Standard" style:list-style-name="LFO14" style:family="paragraph">
      <style:paragraph-properties fo:text-align="justify" style:vertical-align="auto"/>
    </style:style>
    <style:style style:name="T114" style:parent-style-name="Domyślnaczcionkaakapitu" style:family="text">
      <style:text-properties style:font-name="Times New Roman"/>
    </style:style>
    <style:style style:name="T115" style:parent-style-name="Domyślnaczcionkaakapitu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="Times New Roman"/>
    </style:style>
    <style:style style:name="P119" style:parent-style-name="Standard" style:family="paragraph">
      <style:paragraph-properties fo:text-align="justify"/>
    </style:style>
    <style:style style:name="P120" style:parent-style-name="Standard" style:list-style-name="LFO14" style:family="paragraph">
      <style:paragraph-properties fo:text-align="justify" style:vertical-align="auto"/>
      <style:text-properties style:font-name="Times New Roman"/>
    </style:style>
    <style:style style:name="P121" style:parent-style-name="Standard" style:family="paragraph">
      <style:paragraph-properties fo:text-align="justify"/>
      <style:text-properties style:font-name="Times New Roman"/>
    </style:style>
    <style:style style:name="P122" style:parent-style-name="Standard" style:family="paragraph">
      <style:paragraph-properties fo:text-align="justify"/>
      <style:text-properties style:font-name="Times New Roman"/>
    </style:style>
    <style:style style:name="P123" style:parent-style-name="Standard" style:family="paragraph">
      <style:paragraph-properties fo:text-align="justify"/>
      <style:text-properties style:font-name="Times New Roman"/>
    </style:style>
    <style:style style:name="P124" style:parent-style-name="Standard" style:family="paragraph">
      <style:paragraph-properties fo:text-align="justify"/>
      <style:text-properties style:font-name="Times New Roman"/>
    </style:style>
    <style:style style:name="P125" style:parent-style-name="Standard" style:family="paragraph">
      <style:paragraph-properties fo:text-align="justify"/>
      <style:text-properties style:font-name="Times New Roman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="Times New Roman"/>
    </style:style>
    <style:style style:name="T128" style:parent-style-name="Domyślnaczcionkaakapitu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29" style:parent-style-name="Standard" style:list-style-name="LFO15" style:family="paragraph">
      <style:paragraph-properties fo:text-align="justify" style:vertical-align="auto"/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0" style:parent-style-name="Standard" style:list-style-name="LFO15" style:family="paragraph">
      <style:paragraph-properties fo:text-align="justify" style:vertical-align="auto"/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1" style:parent-style-name="Standard" style:list-style-name="LFO15" style:family="paragraph">
      <style:paragraph-properties fo:text-align="justify" style:vertical-align="auto"/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2" style:parent-style-name="Standard" style:list-style-name="LFO15" style:family="paragraph">
      <style:paragraph-properties fo:text-align="justify" style:vertical-align="auto"/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3" style:parent-style-name="Standard" style:list-style-name="LFO15" style:family="paragraph">
      <style:paragraph-properties fo:text-align="justify" style:vertical-align="auto"/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  <style:text-properties style:font-name="Times New Roman"/>
    </style:style>
    <style:style style:name="P139" style:parent-style-name="Standard" style:family="paragraph">
      <style:paragraph-properties fo:text-align="justify"/>
      <style:text-properties style:font-name="Times New Roman"/>
    </style:style>
    <style:style style:name="P140" style:parent-style-name="Standard" style:family="paragraph">
      <style:paragraph-properties fo:text-align="justify"/>
      <style:text-properties style:font-name="Times New Roman"/>
    </style:style>
    <style:style style:name="P141" style:parent-style-name="Standard" style:family="paragraph">
      <style:paragraph-properties fo:text-align="justify"/>
      <style:text-properties style:font-name="Times New Roman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="Times New Roman"/>
    </style:style>
    <style:style style:name="T144" style:parent-style-name="Domyślnaczcionkaakapitu" style:family="text">
      <style:text-properties style:font-name="Times New Roman"/>
    </style:style>
    <style:style style:name="T145" style:parent-style-name="Domyślnaczcionkaakapitu" style:family="text">
      <style:text-properties style:font-name="Times New Roman" style:font-name-complex="Times New Roman" style:font-weight-complex="bold"/>
    </style:style>
    <style:style style:name="P14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/>
    </style:style>
    <style:style style:name="P147" style:parent-style-name="Standard" style:family="paragraph">
      <style:paragraph-properties fo:text-align="justify"/>
      <style:text-properties style:font-name="Times New Roman"/>
    </style:style>
    <style:style style:name="P148" style:parent-style-name="Standard" style:family="paragraph">
      <style:paragraph-properties fo:text-align="center"/>
      <style:text-properties style:font-name="Times New Roman"/>
    </style:style>
    <style:style style:name="P149" style:parent-style-name="Standard" style:family="paragraph">
      <style:paragraph-properties fo:text-align="justify"/>
      <style:text-properties style:font-name="Times New Roman"/>
    </style:style>
    <style:style style:name="P150" style:parent-style-name="Standard" style:list-style-name="LFO16" style:family="paragraph">
      <style:paragraph-properties fo:text-align="justify" style:vertical-align="auto">
        <style:tab-stops>
          <style:tab-stop style:type="left" style:position="0.25in"/>
        </style:tab-stops>
      </style:paragraph-properties>
      <style:text-properties style:font-name="Times New Roman" fo:color="#000000"/>
    </style:style>
    <style:style style:name="P151" style:parent-style-name="Standard" style:list-style-name="LFO17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152" style:parent-style-name="Domyślnaczcionkaakapitu" style:family="text">
      <style:text-properties style:font-name="Times New Roman"/>
    </style:style>
    <style:style style:name="T153" style:parent-style-name="Domyślnaczcionkaakapitu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style:font-name="Times New Roman"/>
    </style:style>
    <style:style style:name="T155" style:parent-style-name="Domyślnaczcionkaakapitu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56" style:parent-style-name="Standard" style:list-style-name="LFO17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157" style:parent-style-name="Domyślnaczcionkaakapitu" style:family="text">
      <style:text-properties style:font-name="Times New Roman"/>
    </style:style>
    <style:style style:name="P158" style:parent-style-name="Standard" style:list-style-name="LFO17" style:family="paragraph">
      <style:paragraph-properties fo:text-align="justify" style:vertical-align="auto">
        <style:tab-stops>
          <style:tab-stop style:type="left" style:position="0.25in"/>
        </style:tab-stops>
      </style:paragraph-properties>
      <style:text-properties style:font-name="Times New Roman"/>
    </style:style>
    <style:style style:name="P159" style:parent-style-name="Standard" style:list-style-name="LFO17" style:family="paragraph">
      <style:paragraph-properties fo:text-align="justify" style:vertical-align="auto">
        <style:tab-stops>
          <style:tab-stop style:type="left" style:position="0.25in"/>
        </style:tab-stops>
      </style:paragraph-properties>
      <style:text-properties style:font-name="Times New Roman"/>
    </style:style>
    <style:style style:name="P160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Times New Roman"/>
    </style:style>
    <style:style style:name="P161" style:parent-style-name="Standard" style:list-style-name="LFO18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162" style:parent-style-name="Domyślnaczcionkaakapitu" style:family="text">
      <style:text-properties style:font-name="Times New Roman"/>
    </style:style>
    <style:style style:name="T163" style:parent-style-name="Domyślnaczcionkaakapitu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style:font-name="Times New Roman"/>
    </style:style>
    <style:style style:name="P165" style:parent-style-name="Standard" style:list-style-name="LFO18" style:family="paragraph">
      <style:paragraph-properties fo:text-align="justify" style:vertical-align="auto">
        <style:tab-stops>
          <style:tab-stop style:type="left" style:position="0.25in"/>
        </style:tab-stops>
      </style:paragraph-properties>
      <style:text-properties style:font-name="Times New Roman"/>
    </style:style>
    <style:style style:name="P166" style:parent-style-name="Standard" style:list-style-name="LFO18" style:family="paragraph">
      <style:paragraph-properties fo:text-align="justify" style:vertical-align="auto">
        <style:tab-stops>
          <style:tab-stop style:type="left" style:position="0.25in"/>
        </style:tab-stops>
      </style:paragraph-properties>
      <style:text-properties style:font-name="Times New Roman"/>
    </style:style>
    <style:style style:name="P167" style:parent-style-name="Standard" style:list-style-name="LFO18" style:family="paragraph">
      <style:paragraph-properties fo:text-align="justify" style:vertical-align="auto">
        <style:tab-stops>
          <style:tab-stop style:type="left" style:position="0.25in"/>
        </style:tab-stops>
      </style:paragraph-properties>
      <style:text-properties style:font-name="Times New Roman"/>
    </style:style>
    <style:style style:name="P168" style:parent-style-name="Standard" style:list-style-name="LFO18" style:family="paragraph">
      <style:paragraph-properties fo:text-align="justify" style:vertical-align="auto">
        <style:tab-stops>
          <style:tab-stop style:type="left" style:position="0.25in"/>
        </style:tab-stops>
      </style:paragraph-properties>
      <style:text-properties style:font-name="Times New Roman"/>
    </style:style>
    <style:style style:name="P169" style:parent-style-name="Standard" style:list-style-name="LFO18" style:family="paragraph">
      <style:paragraph-properties fo:text-align="justify" style:vertical-align="auto">
        <style:tab-stops>
          <style:tab-stop style:type="left" style:position="0.25in"/>
        </style:tab-stops>
      </style:paragraph-properties>
      <style:text-properties style:font-name="Times New Roman" fo:color="#000000"/>
    </style:style>
    <style:style style:name="P170" style:parent-style-name="Standard" style:family="paragraph">
      <style:paragraph-properties fo:text-align="justify" fo:margin-left="0.25in">
        <style:tab-stops/>
      </style:paragraph-properties>
      <style:text-properties style:font-name="Times New Roman" fo:color="#FF0000"/>
    </style:style>
    <style:style style:name="P171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Times New Roman" fo:color="#000000"/>
    </style:style>
    <style:style style:name="P172" style:parent-style-name="Standard" style:list-style-name="LFO19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font-name="Times New Roman" fo:color="#000000"/>
    </style:style>
    <style:style style:name="P173" style:parent-style-name="Standard" style:list-style-name="LFO19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font-name="Times New Roman" fo:color="#000000"/>
    </style:style>
    <style:style style:name="P174" style:parent-style-name="Standard" style:list-style-name="LFO19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font-name="Times New Roman" fo:color="#000000"/>
    </style:style>
    <style:style style:name="P175" style:parent-style-name="Standard" style:list-style-name="LFO19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font-name="Times New Roman" fo:color="#000000"/>
    </style:style>
    <style:style style:name="P176" style:parent-style-name="Standard" style:list-style-name="LFO19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font-name="Times New Roman" fo:color="#000000"/>
    </style:style>
    <style:style style:name="P177" style:parent-style-name="Standard" style:list-style-name="LFO19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font-name="Times New Roman" fo:color="#000000"/>
    </style:style>
    <style:style style:name="P178" style:parent-style-name="Standard" style:list-style-name="LFO19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font-name="Times New Roman" fo:color="#000000"/>
    </style:style>
    <style:style style:name="P179" style:parent-style-name="Standard" style:list-style-name="LFO19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font-name="Times New Roman" fo:color="#000000"/>
    </style:style>
    <style:style style:name="P18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fo:color="#000000"/>
    </style:style>
    <style:style style:name="P181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Times New Roman" fo:color="#000000"/>
    </style:style>
    <style:style style:name="P182" style:parent-style-name="Standard" style:list-style-name="LFO20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font-name="Times New Roman" fo:color="#000000"/>
    </style:style>
    <style:style style:name="P183" style:parent-style-name="Standard" style:list-style-name="LFO20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font-name="Times New Roman" fo:color="#000000"/>
    </style:style>
    <style:style style:name="P184" style:parent-style-name="Standard" style:list-style-name="LFO20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font-name="Times New Roman" fo:color="#000000"/>
    </style:style>
    <style:style style:name="P185" style:parent-style-name="Standard" style:list-style-name="LFO20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font-name="Times New Roman" fo:color="#000000"/>
    </style:style>
    <style:style style:name="P186" style:parent-style-name="Standard" style:list-style-name="LFO20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font-name="Times New Roman" fo:color="#000000"/>
    </style:style>
    <style:style style:name="P187" style:parent-style-name="Standard" style:list-style-name="LFO20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188" style:parent-style-name="Domyślnaczcionkaakapitu" style:family="text">
      <style:text-properties style:font-name="Times New Roman" fo:color="#000000"/>
    </style:style>
    <style:style style:name="P189" style:parent-style-name="Standard" style:list-style-name="LFO20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font-name="Times New Roman" fo:color="#000000"/>
    </style:style>
    <style:style style:name="P190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Times New Roman" fo:color="#000000"/>
    </style:style>
    <style:style style:name="P191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Times New Roman" fo:color="#000000"/>
    </style:style>
    <style:style style:name="P192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Times New Roman" fo:color="#000000"/>
    </style:style>
    <style:style style:name="P193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Times New Roman" fo:color="#000000"/>
    </style:style>
    <style:style style:name="P194" style:parent-style-name="Standard" style:family="paragraph">
      <style:paragraph-properties fo:text-align="justify"/>
      <style:text-properties style:font-name="Times New Roman" fo:color="#000000"/>
    </style:style>
    <style:style style:name="P195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Times New Roman" fo:color="#000000"/>
    </style:style>
    <style:style style:name="P196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Times New Roman" fo:color="#000000"/>
    </style:style>
    <style:style style:name="P197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Times New Roman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2</text:p>
      <text:p text:style-name="P2">OPIS PRZEDMIOTU ZAMÓWIENIA</text:p>
      <text:p text:style-name="P3"/>
      <text:p text:style-name="P4"><text:span text:style-name="T5">Przedmiot zamówienia: kompleksowa usługa prania bielizny szpitalnej i odzieży ochronnej personelu dla SZPZOZ <text:s/>im. „Dzieci Warszawy” w Dziekanowie Leśnym</text:span></text:p>
      <text:p text:style-name="P6"><text:s text:c="15"/></text:p>
      <text:p text:style-name="P7">1.<text:span text:style-name="T8"><text:s/>Pralnia musi spełniać wymagania określone w Rozporządzeniu Ministra Zdrowia z dnia 26.06.2012r. w sprawie wymagań, jakim powinny odpowiadać pod względem fachowym<text:s/></text:span><text:span text:style-name="T9"><text:line-break/>i sanitarnym pomieszczenia i urządzenia zakładu opieki zdrowotnej; środki transportu muszą być dostosowane do przewozu oddzielnie bielizny czystej<text:s/></text:span><text:span text:style-name="T10"><text:line-break/>i brudnej (zabezpieczenie bielizny przed wtórnym skażeniem).</text:span></text:p>
      <text:p text:style-name="P11">2. Usługi pralnicze będą wykonywane wg specyfikacji rodzajowo-ilościowej określonej poniżej.</text:p>
      <text:p text:style-name="P12"><text:tab/>Podane ilości mają charakter szacunkowy i mogą ulec zmianie w zależności od potrzeb Zamawiającego (wg aktualnego obłożenia).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Wyszczególnienie przedmiotu usługi</text:p>
          </table:table-cell>
          <table:table-cell table:style-name="TableCell24">
            <text:p text:style-name="P25">Jednostka miary</text:p>
          </table:table-cell>
          <table:table-cell table:style-name="TableCell26">
            <text:p text:style-name="P27">Przewidywana</text:p>
            <text:p text:style-name="P28">ilość roczna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Pościel, bielizna</text:p>
          </table:table-cell>
          <table:table-cell table:style-name="TableCell34">
            <text:p text:style-name="P35">kg</text:p>
          </table:table-cell>
          <table:table-cell table:style-name="TableCell36">
            <text:p text:style-name="P37">30000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Koce, narzuty</text:p>
          </table:table-cell>
          <table:table-cell table:style-name="TableCell43">
            <text:p text:style-name="P44">szt.</text:p>
          </table:table-cell>
          <table:table-cell table:style-name="TableCell45">
            <text:p text:style-name="P46">400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Koce małe, rożki</text:p>
          </table:table-cell>
          <table:table-cell table:style-name="TableCell52">
            <text:p text:style-name="P53">szt.</text:p>
          </table:table-cell>
          <table:table-cell table:style-name="TableCell54">
            <text:p text:style-name="P55">50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Poduszki</text:p>
          </table:table-cell>
          <table:table-cell table:style-name="TableCell61">
            <text:p text:style-name="P62">szt.</text:p>
          </table:table-cell>
          <table:table-cell table:style-name="TableCell63">
            <text:p text:style-name="P64">500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Materace, kołdry</text:p>
          </table:table-cell>
          <table:table-cell table:style-name="TableCell70">
            <text:p text:style-name="P71">szt.</text:p>
          </table:table-cell>
          <table:table-cell table:style-name="TableCell72">
            <text:p text:style-name="P73">400</text:p>
          </table:table-cell>
        </table:table-row>
        <table:table-row table:style-name="TableRow74">
          <table:table-cell table:style-name="TableCell75">
            <text:p text:style-name="P76">6</text:p>
          </table:table-cell>
          <table:table-cell table:style-name="TableCell77">
            <text:p text:style-name="P78"/>
            <text:p text:style-name="P79">Mopy preparowane myjące</text:p>
          </table:table-cell>
          <table:table-cell table:style-name="TableCell80">
            <text:p text:style-name="P81"/>
            <text:p text:style-name="P82">szt.</text:p>
          </table:table-cell>
          <table:table-cell table:style-name="TableCell83">
            <text:p text:style-name="P84"/>
            <text:p text:style-name="P85">800</text:p>
          </table:table-cell>
        </table:table-row>
        <table:table-row table:style-name="TableRow86">
          <table:table-cell table:style-name="TableCell87">
            <text:p text:style-name="P88">7.</text:p>
          </table:table-cell>
          <table:table-cell table:style-name="TableCell89">
            <text:p text:style-name="P90">Mopy preparowane myjąco - dezynfekcyjne</text:p>
          </table:table-cell>
          <table:table-cell table:style-name="TableCell91">
            <text:p text:style-name="P92">szt</text:p>
          </table:table-cell>
          <table:table-cell table:style-name="TableCell93">
            <text:p text:style-name="P94">1000</text:p>
          </table:table-cell>
        </table:table-row>
      </table:table>
      <text:p text:style-name="Standard"/>
      <text:p text:style-name="P95"/>
      <text:p text:style-name="P96">3. <text:s/>Zakres kompleksowej usługi prania obejmuje:</text:p>
      <text:p text:style-name="P97"/>
      <text:list text:style-name="LFO12" text:continue-numbering="true">
        <text:list-item>
          <text:p text:style-name="P98"><text:s text:c="2"/>bieliznę szpitalną wobec której usługa polega na <text:s/>praniu, dezynfekcji, suszeniu, maglowaniu, składaniu i segregowaniu bielizny według rodzajów oraz pakowaniu w przezroczystą folię</text:p>
        </text:list-item>
        <text:list-item>
          <text:p text:style-name="P99"><text:s text:c="2"/>w stosunku do odzieży ochronnej personelu usługa obejmuje pranie, dezynfekcję, suszenie, prasowanie i segregowanie, odzież ta przekazywana jest na wieszakach osłoniętych przezroczystą folią</text:p>
        </text:list-item>
        <text:list-item>
          <text:p text:style-name="P100"><text:span text:style-name="T101"><text:s/>Wykonawca dostarczy mopy<text:s/></text:span><text:span text:style-name="T102">wilelkości 40 cm , z mikrowłókna, <text:s text:c="2"/>wytrzymałe na <text:s/>działanie wysokej temperatury prania, 95 º C i dezynfekcję termiczno-chemiczną, odporne na działanie środków chemicznych., nasączane środkami: myjącymi oraz myjąco-dezynfekującymi, o działaniu na B. Tbc, V, F , ( oznaczone w zależności od przeznaczenia), gotowe do użycia, <text:s/>w zamykanych kuwetach po 20- 30szt. mopów, oznaczone datą , nazwą i stężeniem użytego roztworu oraz identyfikacją osoby przygotowującej</text:span></text:p>
        </text:list-item>
      </text:list>
      <text:p text:style-name="P103"/>
      <text:p text:style-name="P104">Pranie bielizny i odzieży powinno odbywać się zgodnie z wymogami obowiązującymi w służbie zdrowia, ze szczególnym uwzględnieniem zaleceń dotyczących szpitali.</text:p>
      <text:list text:style-name="LFO13" text:continue-numbering="true">
        <text:list-item>
          <text:p text:style-name="P105">pranie bielizny skażonej powinno odbywać się w oddzieleniu od pozostałej bielizny, w pralniach posiadających barierę higieniczną</text:p>
        </text:list-item>
        <text:list-item>
          <text:p text:style-name="P106">Wykonawca zobowiązany jest do stosowania środków piorących i dezynfekcyjnych przeznaczonych do stosowania w zakładach opieki zdrowotnej, gwarantujących właściwą jakość prania, nie powodujących przyśpieszonego zużycia bielizny i <text:s/>odzieży oraz<text:s/><text:soft-page-break/>posiadających aktualne <text:s/>certyfikaty</text:p>
        </text:list-item>
        <text:list-item>
          <text:p text:style-name="P107">bielizna pochodząca od Zamawiającego nie może być mieszana z bielizną i odzieżą z innych placówek</text:p>
        </text:list-item>
        <text:list-item>
          <text:p text:style-name="P108">bielizna czysta przywieziona z pralni nie może być wilgotna</text:p>
        </text:list-item>
      </text:list>
      <text:p text:style-name="P109"/>
      <text:p text:style-name="P110">4. Usługa prania będzie realizowana w następujący sposób:</text:p>
      <text:p text:style-name="P111">Zamawiający będzie przekazywał Wykonawcy brudną bieliznę i odzież zapakowaną w czarne worki lub czerwone w przypadku bielizny skażonej</text:p>
      <text:p text:style-name="P112"/>
      <text:list text:style-name="LFO14" text:continue-numbering="true">
        <text:list-item>
          <text:list>
            <text:list-item>
              <text:p text:style-name="P113"><text:span text:style-name="T114">odbiór brudnej bielizny i pościeli ze Szpitala w Dziekanowie Leśnym przy <text:s/>ul. M. Konopnickiej 65 (budynek szpitala) oraz dostawa czystej bielizny i pościeli do Szpitala w Dziekanowie Leśnym, odbywać się będzie <text:s/></text:span><text:span text:style-name="T115">5 razy w tygodniu – od poniedziałku do piątku</text:span><text:span text:style-name="T116"><text:s/></text:span><text:span text:style-name="T117">w godzinach 7:00 – 10:00</text:span><text:span text:style-name="T118"><text:s text:c="2"/>; w okresie kumulacji dni wolnych, w dniu poprzedzającym święto, dodatkowy odbiór brudnej i dostawa czystej bielizny</text:span></text:p>
            </text:list-item>
          </text:list>
        </text:list-item>
      </text:list>
      <text:p text:style-name="P119"/>
      <text:list text:style-name="LFO14" text:continue-numbering="true">
        <text:list-item>
          <text:list>
            <text:list-item>
              <text:p text:style-name="P120"><text:s text:c="2"/>dowóz czystej bielizny <text:s/>do Szpitala nastąpi <text:s/>transportem Wykonawcy, transport brudnej bielizny odbywać się będzie samochodem przeznaczonym do transportu brudnej bielizny,<text:s/><text:line-break/>w wyjątkowych przypadkach, kiedy transport odbywa się jednym samochodem, najpierw dowożona jest czysta bielizna, następnie zabierana brudna, przed ponownym skierowaniem samochodu z czystą bielizną, jest on ponownie dezynfekowany.</text:p>
            </text:list-item>
          </text:list>
        </text:list-item>
      </text:list>
      <text:p text:style-name="P121"/>
      <text:p text:style-name="P122">5. <text:s/>Organizacja transportu, załadunku i rozładunku bielizny szpitalnej będzie gwarantowała nie krzyżowanie się dróg czystych i brudnych oraz będzie wykluczała kontakt czystej bielizny<text:s/><text:line-break/>z brudną.</text:p>
      <text:p text:style-name="P123"/>
      <text:p text:style-name="P124">6. <text:s/>Wykonawca będzie odbierać i dostarczać bieliznę i pościel wstępnie rozsortowaną pakowaną maksymalnie po 10 szt <text:s/>np. prześcieradeł, poszew, poszewek <text:s/>w zamkniętych <text:s/>workach. foliowych</text:p>
      <text:p text:style-name="P125"/>
      <text:p text:style-name="P126"><text:span text:style-name="T127">7. <text:s/></text:span><text:span text:style-name="T128">Wykonawca zobowiązuje się do realizacji usług prania poszczególnego asortymentu w następujących terminach</text:span></text:p>
      <text:list text:style-name="LFO15" text:continue-numbering="true">
        <text:list-item>
          <text:p text:style-name="P129">pościel ,bielizna do 48 godz</text:p>
        </text:list-item>
        <text:list-item>
          <text:p text:style-name="P130">narzuty , koce do 72 godz</text:p>
        </text:list-item>
        <text:list-item>
          <text:p text:style-name="P131">poduszki do 72 godz</text:p>
        </text:list-item>
        <text:list-item>
          <text:p text:style-name="P132">materace, kołdry do 72 godz</text:p>
        </text:list-item>
        <text:list-item>
          <text:p text:style-name="P133">odzież fasonowa do do <text:s/>96 godz</text:p>
        </text:list-item>
      </text:list>
      <text:p text:style-name="P134"/>
      <text:p text:style-name="P135"><text:span text:style-name="T136">Czas liczymy od momentu odbioru brudnej bielizny do momentu dostawy czystej.</text:span></text:p>
      <text:p text:style-name="P137"/>
      <text:p text:style-name="P138">8. Wykonawca zobowiązany jest do okresowego co najmniej raz na kwartał wykonywania badań mikrobiologicznych. Wyniki tych badań Wykonawca dostarczy Zamawiającemu niezwłocznie po ich otrzymaniu.</text:p>
      <text:p text:style-name="P139"/>
      <text:p text:style-name="P140">9. Wykonawca zobowiązany jest na bieżąco dbać o właściwy stan sanitarno-epidemiologiczny pomieszczeń pralni, otoczenia oraz środków transportu stosując odpowiednie procedury higieniczne. Wykonawca musi posiadać opracowane procedury postępowania z brudną bielizną, skażoną i czystą bielizną. Zamawiający zastrzega sobie prawo do wykonania audytów<text:s/><text:line-break/>u Wykonawcy.</text:p>
      <text:p text:style-name="P141"/>
      <text:p text:style-name="P142"><text:span text:style-name="T143">10. Podstawą rozliczenia między stronami będzie „spis rzeczy” zawierający wykaz asortymentowy<text:s/></text:span><text:span text:style-name="T144"><text:line-break/>i ilościowy bielizny i pościeli oraz łączną wagę przekazywanej pościeli i bielizny,<text:s/></text:span><text:span text:style-name="T145">zaś rozliczenie będzie następowało wg wagi bielizny czystej.</text:span></text:p>
      <text:p text:style-name="P146"/>
      <text:p text:style-name="P147"/>
      <text:p text:style-name="P148">ZASADY PRZYJMOWANIA I ODBIORU</text:p>
      <text:p text:style-name="P149"/>
      <text:list text:style-name="LFO16">
        <text:list-item text:start-value="1">
          <text:p text:style-name="P150">Wykonawca odbiera brudną bieliznę i pościel z siedziby Zamawiającego wg zasad:</text:p>
        </text:list-item>
      </text:list>
      <text:list text:style-name="LFO17" text:continue-numbering="true">
        <text:list-item>
          <text:list>
            <text:list-item>
              <text:p text:style-name="P151"><text:span text:style-name="T152">odbiór następować będzie z magazynu bielizny <text:s/>na terenie Szpitala w Dziekanowie Leśnym przy ul. Konopnickiej 65,<text:s/></text:span><text:span text:style-name="T153">codziennie od poniedziałku do piątku w godzinach</text:span><text:span text:style-name="T154">,</text:span><text:span text:style-name="T155"><text:s text:c="2"/>7:00 – 10:00</text:span></text:p>
            </text:list-item>
            <text:list-item>
              <text:p text:style-name="P156"><text:span text:style-name="T157">Wykonawca odbiera bieliznę i pościel wstępnie rozsortowaną według rodzaju i koloru, zamkniętą w workach foliowych,</text:span></text:p>
            </text:list-item>
            <text:list-item>
              <text:p text:style-name="P158">pracownik Zamawiającego dokonuje ważenia i liczenia bielizny w specjalnie przeznaczonym pomieszczeniu do odbioru brudnej bielizny,</text:p>
            </text:list-item>
            <text:list-item>
              <text:p text:style-name="P159">po podpisaniu przez strony „spisu rzeczy”, oryginał zabiera Wykonawca, kopia pozostaje<text:s/><text:line-break/>u Zamawiającego.</text:p>
            </text:list-item>
          </text:list>
        </text:list-item>
      </text:list>
      <text:p text:style-name="P160">2. <text:s text:c="3"/>Wykonawca dostarczy upraną bieliznę i pościel do siedziby Zamawiającego wg zasad:</text:p>
      <text:list text:style-name="LFO18" text:continue-numbering="true">
        <text:list-item>
          <text:list>
            <text:list-item>
              <text:p text:style-name="P161"><text:span text:style-name="T162">do pomieszczenia czystego <text:s/>punktu pralniczego na terenie Szpitala w Dziekanowie Leśnym<text:s/></text:span><text:span text:style-name="T163">codziennie od poniedziałku do piątku w godzinach 7:00 – 15:00<text:s/></text:span><text:span text:style-name="T164">, wstępnie rozsortowaną według rodzaju i koloru, zamkniętą w <text:s/>workach foliowych,</text:span></text:p>
            </text:list-item>
            <text:list-item>
              <text:p text:style-name="P165">pracownik Zamawiającego dokonuje ważenia i liczenia bielizny w specjalnie przeznaczonym pomieszczeniu do odbioru czystej bielizny,</text:p>
            </text:list-item>
            <text:list-item>
              <text:p text:style-name="P166">po podpisaniu przez obie strony „spisu rzeczy”, oryginał zostaje u Wykonawcy, a kopia u Zamawiającego,</text:p>
            </text:list-item>
            <text:list-item>
              <text:p text:style-name="P167">w przypadku stwierdzenia wad w wykonaniu przedmiotu umowy, zostanie sporządzony protokół zawierający wszelkie ustalenia dokonane podczas odbioru, jak też terminy wyznaczone na usuniecie stwierdzonych przy odbiorze wad,</text:p>
            </text:list-item>
            <text:list-item>
              <text:p text:style-name="P168">jeżeli wady nadają się do usunięcia, Zamawiający może odmówić odbioru przedmiotu umowy do czasu usunięcia wad w terminie wyznaczonym przez Zamawiającego,</text:p>
            </text:list-item>
            <text:list-item>
              <text:p text:style-name="P169">jeżeli wady, powstałe z winy Wykonawcy, nie nadają się do usunięcia i uniemożliwiają użytkowanie przedmiotu umowy zgodnie z przeznaczeniem, Zamawiający obciąży Wykonawcę karą umowną, według zapisów projektu umowy.</text:p>
            </text:list-item>
          </text:list>
        </text:list-item>
      </text:list>
      <text:p text:style-name="P170"/>
      <text:p text:style-name="P171">3. Zamawiający załączy do przekazywanej bielizny i pościeli „spis rzeczy” w dwóch egzemplarzach (oryginał i kopia) zawierający:</text:p>
      <text:list text:style-name="LFO19" text:continue-numbering="true">
        <text:list-item>
          <text:list>
            <text:list-item>
              <text:p text:style-name="P172">Nazwę Zamawiającego,</text:p>
            </text:list-item>
            <text:list-item>
              <text:p text:style-name="P173">nazwę oddziału /działu Zamawiającego,</text:p>
            </text:list-item>
            <text:list-item>
              <text:p text:style-name="P174">datę przekazania bielizny i pościeli Wykonawcy,</text:p>
            </text:list-item>
            <text:list-item>
              <text:p text:style-name="P175">wykaz asortymentowy bielizny i pościeli,</text:p>
            </text:list-item>
            <text:list-item>
              <text:p text:style-name="P176">wykaz ilościowy bielizny i pościeli,</text:p>
            </text:list-item>
            <text:list-item>
              <text:p text:style-name="P177">łączną wagę przekazywanej bielizny i pościeli,</text:p>
            </text:list-item>
            <text:list-item>
              <text:p text:style-name="P178">podpis osoby reprezentującej Zamawiającego,</text:p>
            </text:list-item>
            <text:list-item>
              <text:p text:style-name="P179">pieczątkę i podpis osoby reprezentującej Wykonawcę.</text:p>
            </text:list-item>
          </text:list>
        </text:list-item>
      </text:list>
      <text:p text:style-name="P180"/>
      <text:p text:style-name="P181">4. <text:s/>Wykonawca załączy do dostarczonej bielizny i pościeli „spis rzeczy” w dwóch egzemplarzach (oryginał + kopia) zawierający:</text:p>
      <text:list text:style-name="LFO20" text:continue-numbering="true">
        <text:list-item>
          <text:list>
            <text:list-item>
              <text:p text:style-name="P182">pieczątkę Wykonawcy,</text:p>
            </text:list-item>
            <text:list-item>
              <text:p text:style-name="P183">datę przekazania bielizny i pościeli Zamawiającemu,</text:p>
            </text:list-item>
            <text:list-item>
              <text:p text:style-name="P184">wykaz asortymentowy bielizny i pościeli,</text:p>
            </text:list-item>
            <text:list-item>
              <text:p text:style-name="P185">wykaz ilościowy bielizny i pościeli,</text:p>
            </text:list-item>
            <text:list-item>
              <text:p text:style-name="P186">łączna wagę przekazywanej bielizny i pościeli,</text:p>
            </text:list-item>
            <text:list-item>
              <text:p text:style-name="P187"><text:span text:style-name="T188">pieczątka i podpis osoby reprezentującej Wykonawcę,</text:span></text:p>
            </text:list-item>
            <text:list-item>
              <text:p text:style-name="P189">podpis osoby reprezentującej Zamawiającego.</text:p>
            </text:list-item>
          </text:list>
        </text:list-item>
      </text:list>
      <text:p text:style-name="P190"/>
      <text:soft-page-break/>
      <text:p text:style-name="P191">5. Wykonawca dostarczy Zamawiającemu sprzęt, w postaci pieczątek numerycznych od 0- 9 w wysokości min 2,5 cm , do profesjonalnego oznakowania <text:s/>każdej sztuki bielizny i pościeli, co umożliwi jej jednoznaczną identyfikację i <text:s/>wyeliminuje błędy w dostarczaniu czystej bielizny do SZPZOZ w Dziekanowie Leśnym.</text:p>
      <text:p text:style-name="P192">6. Wykonawca oznakuje trwale odzież fasonową np. przy wykorzystaniu thermo patch z nadrukiem zawierającym nazwę szpitala, oddziału i identyfikację użytkownika</text:p>
      <text:p text:style-name="P193">7. Wykonawca dostarczy sprzęt do oznakowania <text:s/>z chwilą podpisania umowy na świadczenie usługi prania jak również na każdą kolejną prośbę Zamawiającego , w trakcie trwania umowy</text:p>
      <text:p text:style-name="P194"/>
      <text:p text:style-name="P195">8. Podstawą do wszelkich rozliczeń pomiędzy stronami oraz przy rozpatrywaniu reklamacji dotyczących przedmiotu umowy jest „spis rzeczy” oraz protokół, zawierający wszystkie ustalenia dokonane podczas odbioru bielizny i pościeli.</text:p>
      <text:p text:style-name="P196"/>
      <text:p text:style-name="P197"/>
      <text:p text:style-name="P198"/>
      <text:p text:style-name="Standard"/>
      <text:p text:style-name="P199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Batang, 'Arial Unicode MS'" svg:font-family="Batang, 'Arial Unicode MS'" style:font-family-generic="system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Batang, 'Arial Unicode MS'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haracter_20_style" style:display-name="Character_20_style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ZwykłytekstZnak" style:display-name="Zwykły tekst Znak" style:family="text" style:parent-style-name="Domyślnaczcionkaakapitu">
      <style:text-properties style:font-name="Courier New" style:font-name-asian="Courier New" style:font-name-complex="Batang, 'Arial Unicode MS'" fo:font-size="10pt" style:font-size-asian="10pt" style:font-size-complex="10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prefix="3." style:num-format="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1" text:start-value="6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3291in" text:list-level-position-and-space-mode="label-alignment">
          <style:list-level-label-alignment text:label-followed-by="listtab" fo:margin-left="1.0791in" fo:text-indent="-0.329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Star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Star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Star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Star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6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6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8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8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1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1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tarSymbol"/>
      </text:list-level-style-bullet>
      <text:list-level-style-bullet text:level="3" text:style-name="WW_CharLFO14LVL3" text:bullet-char="▪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2" text:style-name="WW_CharLFO17LVL2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tarSymbol"/>
      </text:list-level-style-bullet>
      <text:list-level-style-bullet text:level="3" text:style-name="WW_CharLFO17LVL3" text:bullet-char="▪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2" text:style-name="WW_CharLFO19LVL2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tarSymbol"/>
      </text:list-level-style-bullet>
      <text:list-level-style-bullet text:level="3" text:style-name="WW_CharLFO19LVL3" text:bullet-char="▪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2" text:style-name="WW_CharLFO20LVL2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tarSymbol"/>
      </text:list-level-style-bullet>
      <text:list-level-style-bullet text:level="3" text:style-name="WW_CharLFO20LVL3" text:bullet-char="▪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DZ/05/ZO/20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K066</meta:initial-creator>
    <dc:creator>UK218</dc:creator>
    <meta:creation-date>2017-12-18T11:35:00Z</meta:creation-date>
    <dc:date>2019-02-18T13:22:00Z</dc:date>
    <meta:print-date>2017-12-13T10:54:00Z</meta:print-date>
    <meta:template xlink:href="Normal" xlink:type="simple"/>
    <meta:editing-cycles>9</meta:editing-cycles>
    <meta:editing-duration>PT1020S</meta:editing-duration>
    <meta:document-statistic meta:page-count="4" meta:paragraph-count="17" meta:word-count="1256" meta:character-count="8775" meta:row-count="62" meta:non-whitespace-character-count="7536"/>
  </office:meta>
</office:document-meta>
</file>