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4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14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3.784791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9.84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0.5304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8.069791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108.2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214.9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294.4pt" style:use-optimal-row-height="false" fo:break-before="auto"/>
    </style:style>
    <style:style style:name="ro16" style:family="table-row">
      <style:table-row-properties style:row-height="30.4pt" style:use-optimal-row-height="false" fo:break-before="auto"/>
    </style:style>
    <style:style style:name="ro17" style:family="table-row">
      <style:table-row-properties style:row-height="213.95pt" style:use-optimal-row-height="false" fo:break-before="auto"/>
    </style:style>
    <style:style style:name="ro18" style:family="table-row">
      <style:table-row-properties style:row-height="84.75pt" style:use-optimal-row-height="true" fo:break-before="auto"/>
    </style:style>
    <style:style style:name="ro19" style:family="table-row">
      <style:table-row-properties style:row-height="68.1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231.2pt" style:use-optimal-row-height="false" fo:break-before="auto"/>
    </style:style>
    <style:style style:name="ro22" style:family="table-row">
      <style:table-row-properties style:row-height="252.6pt" style:use-optimal-row-height="false" fo:break-before="auto"/>
    </style:style>
    <style:style style:name="ro23" style:family="table-row">
      <style:table-row-properties style:row-height="227.1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ózek_z_wyposażenie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Pakiet 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Lp</text:p>
          </table:table-cell>
          <table:table-cell office:value-type="string" table:style-name="ce4">
            <text:p>Nazwa wyposażenia</text:p>
          </table:table-cell>
          <table:table-cell office:value-type="string" table:style-name="ce5">
            <text:p>Opis szczegółow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Kwota netto <text:s/>1 szt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Kwota brutto 1 szt</text:p>
          </table:table-cell>
          <table:table-cell office:value-type="string" table:style-name="ce5">
            <text:p>Netto łącznie</text:p>
          </table:table-cell>
          <table:table-cell office:value-type="string" table:style-name="ce5">
            <text:p>Brutto łączni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float" office:value="1" table:style-name="ce3">
            <text:p>1</text:p>
          </table:table-cell>
          <table:table-cell office:value-type="string" table:style-name="ce6">
            <text:p>Wózek do sprzątania</text:p>
          </table:table-cell>
          <table:table-cell office:value-type="string" table:style-name="ce7">
            <text:p>Wózek wykonany z tworzywa odpornego na środki chemiczne i dezynfekcyjne, stal platerowana i pokryta lakierem proszkowym, zapobiegającym korozji. <text:s text:c="2"/>Wózek wyposażony w 4 kuwety z pokrywami , 4 wiaderka z pokrywami , 2 tace jedna pod wiaderkami , a druga jako wysuwana półka nad kuwetami ( już istnieje), 3 szyny,2 uchwyty do na kija do mopa plus podstawowy do mopa, rozszerzenie na śmieci na 2 worki z 2 pokrywami 70 ml, 1 kij teleskopowy, 1 kij aluminiowy Contract, 2 uchwyty kieszeniowe typu Combispeed. Dodatkowo wyposażony w klipsy do kodowania kolorystycznego, wiadra i kuwety łatwe w czyszczeniu</text:p>
          </table:table-cell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8"/>
          <table:table-cell table:style-name="ce9"/>
          <table:table-cell table:number-columns-repeated="16373" table:style-name="ce1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8">
            <text:p>ścierki z mikrofibry</text:p>
          </table:table-cell>
          <table:table-cell office:value-type="string" table:style-name="ce7">
            <text:p>Trójkolorowe (żółte, niebieskie, czerwone), mikroskopowa struktura gwarantuje bardzo dobre właściwości sprzątające, o dobrej odporności na środki dezynfekcyjne</text:p>
          </table:table-cell>
          <table:table-cell office:value-type="float" office:value="500" table:style-name="ce8">
            <text:p>500</text:p>
          </table:table-cell>
          <table:table-cell table:style-name="ce8"/>
          <table:table-cell table:number-columns-repeated="3"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13">
            <text:p>mopy kieszeniowe , standardowe</text:p>
          </table:table-cell>
          <table:table-cell office:value-type="string" table:style-name="ce14">
            <text:p>Różnorodne włókna połączone w celu zapewnienia najwyższych efektów czyszczenia , chłonności i wytrzymałości w połączeniu ze zminimalizowanym użyciem bawełny w celu poprawy higieny, przeznaczone do silnych zabrudzeń powierzchni, do codziennego czyszczenia na wilgotno i na mokro</text:p>
          </table:table-cell>
          <table:table-cell office:value-type="float" office:value="500" table:style-name="ce8">
            <text:p>500</text:p>
          </table:table-cell>
          <table:table-cell table:number-columns-repeated="5" table:style-name="ce8"/>
          <table:table-cell table:number-columns-repeated="16374" table:style-name="ce1"/>
        </table:table-row>
        <table:table-row table:style-name="ro7">
          <table:table-cell/>
          <table:table-cell office:value-type="float" office:value="4" table:style-name="ce3">
            <text:p>4</text:p>
          </table:table-cell>
          <table:table-cell office:value-type="string" table:style-name="ce8">
            <text:p>zestaw do mycia okien</text:p>
          </table:table-cell>
          <table:table-cell office:value-type="string" table:style-name="ce7">
            <text:p>złożony z kija teleskopowego, zmywak komplet- uchwyt z przegubem + baranek, ściągaczka z gumą i ruchomym przegubem</text:p>
          </table:table-cell>
          <table:table-cell office:value-type="float" office:value="4" table:style-name="ce8">
            <text:p>4</text:p>
          </table:table-cell>
          <table:table-cell table:number-columns-repeated="5" table:style-name="ce8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" table:number-rows-spanned="1" table:style-name="ce17">
            <text:p>Łącznie zestaw do sprzątania</text:p>
          </table:table-cell>
          <table:covered-table-cell/>
          <table:table-cell table:style-name="ce15"/>
          <table:table-cell table:number-columns-repeated="6" table:style-name="ce12"/>
          <table:table-cell table:style-name="ce9"/>
          <table:table-cell table:style-name="ce16"/>
          <table:table-cell table:number-columns-repeated="16372" table:style-name="ce1"/>
        </table:table-row>
        <table:table-row table:number-rows-repeated="4" table:style-name="ro2">
          <table:table-cell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Urządzenie_do_dezynfekcji_pomie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3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table:style-name="ce1"/>
          <table:table-cell office:value-type="string" table:style-name="ce2">
            <text:p>Pakiet 2</text:p>
          </table:table-cell>
          <table:table-cell table:number-columns-repeated="16381" table:style-name="ce1"/>
        </table:table-row>
        <table:table-row table:style-name="ro11">
          <table:table-cell/>
          <table:table-cell office:value-type="string" table:style-name="ce3">
            <text:p>Lp</text:p>
          </table:table-cell>
          <table:table-cell office:value-type="string" table:style-name="ce4">
            <text:p>Opis szczegółow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Kwota netto</text:p>
          </table:table-cell>
          <table:table-cell office:value-type="string" table:style-name="ce5">
            <text:p>Vat<text:s/></text:p>
          </table:table-cell>
          <table:table-cell office:value-type="string" table:style-name="ce5">
            <text:p>Brutto 1 szt</text:p>
          </table:table-cell>
          <table:table-cell office:value-type="string" table:style-name="ce5">
            <text:p>Netto łącznie</text:p>
          </table:table-cell>
          <table:table-cell office:value-type="string" table:style-name="ce12">
            <text:p>Brutto łącznie</text:p>
          </table:table-cell>
          <table:table-cell table:number-columns-repeated="16375" table:style-name="ce1"/>
        </table:table-row>
        <table:table-row table:style-name="ro12">
          <table:table-cell/>
          <table:table-cell office:value-type="float" office:value="1" table:style-name="ce3">
            <text:p>1</text:p>
          </table:table-cell>
          <table:table-cell office:value-type="string" table:style-name="ce18">
            <text:p>Urządzenie do dezynfekcji pomieszczeń z opcją zapisu danych oraz opcją timera, umożliwiające przeprowadzenie archiwizacji danych dotyczących dezynfekcji, daty, godziny, rozpoczęcia i zakończenia dezynfekcji. , wyposażone w płytę Cd z oprogramowaniem, wyposażone w specjalny przełącznik uruchamiający opcje taimera, co daje możliwość ustawienia startu dezynfekcji z opóźnieniem czasowym. Jeden uniwersalny model z możliwością ustawienia kubatury w zakresie 10- 1000 m³. Zastosowanie urządzenia wraz ze środkami NOCOLYSE to potwierdzona wieloma badaniami , skuteczna i bezpieczna dla użytkownika dezynfekcja całego pomieszczenia za pomocą suchej mgły.Wymagane co najmniej dwa szkolenia dotyczące uruchomienia przedmiotu zamówienia<text:s/>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10"/>
          <table:table-cell table:style-name="ce9"/>
          <table:table-cell table:style-name="ce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17">
            <text:p>Łączna cena</text:p>
          </table:table-cell>
          <table:covered-table-cell/>
          <table:table-cell table:number-columns-repeated="6" table:style-name="ce12"/>
          <table:table-cell table:style-name="ce9"/>
          <table:table-cell table:style-name="ce16"/>
          <table:table-cell table:number-columns-repeated="16373"/>
        </table:table-row>
        <table:table-row table:number-rows-repeated="1048570" table:style-name="ro9">
          <table:table-cell table:number-columns-repeated="16384"/>
        </table:table-row>
      </table:table>
      <table:table table:name="Dezynfektor_parowy" table:style-name="ta3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5" table:number-columns-repeated="16372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table:style-name="ce1"/>
          <table:table-cell office:value-type="string" table:style-name="ce2">
            <text:p>Pakiet 3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">
            <text:p>Lp</text:p>
          </table:table-cell>
          <table:table-cell office:value-type="string" table:style-name="ce4">
            <text:p>Opis szczegółow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Kwota netto</text:p>
          </table:table-cell>
          <table:table-cell office:value-type="string" table:style-name="ce19">
            <text:p>Vat<text:s/></text:p>
          </table:table-cell>
          <table:table-cell office:value-type="string" table:style-name="ce5">
            <text:p>Brutto 1 szt</text:p>
          </table:table-cell>
          <table:table-cell office:value-type="string" table:style-name="ce5">
            <text:p>Netto łącznie</text:p>
          </table:table-cell>
          <table:table-cell office:value-type="string" table:style-name="ce12">
            <text:p>Brutto łącznie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float" office:value="1" table:style-name="ce3">
            <text:p>1</text:p>
          </table:table-cell>
          <table:table-cell office:value-type="string" table:style-name="ce20">
            <text:p>Urządzenie umożliwiające nowatorski i unikalny system pozwalający na dezynfekcję każdej powierzchni oraz gwarantujące jej natychmiastowe wykorzystanie . Jest idealnym narzędziem do dezynfekcji łóżek, materacy, toalet, umywalek. Środek dezynfekujący ze względu na na temp stosowania wnika głęboko , we wszystkie typy podłoża , meble i urządzenia dowolnego kształtu oraz materiału, nawet przy nierównych powierzchniach. Dociera do wszystkich sanityzowanych trudno dostępnych przy zastosowaniu konwencjonalnych metod. , gwarantując dezynfekcje wszystkich skażonych miejsc. , jest urządzeniem łatwym, szybkim, i tanim w użyciu- 18/20 m² na minutę, z możliwością ponownego, natychmiastowego użycia pomieszczeń i urzadzeń , zmniejsza zużycie środka dezynfekcyjnegoi kosztów. Film bakteriobójczy , który jest tworzony jest ciągły , długotrwały i jednolity oraz zapewnia działanie bakteriostatyczne w czasie 72 godz. Dzięki automatycznemu systemowi mieszania eliminuje niepotrzebne marnotrawienie środka dezynfekcyjnegoi zapobiega niepotrzebnej aplikacji na czyszczonych powierzchniach, dzięki temu zmniejsza obciążenie mikrobiologiczne: eliminuje bakterie, drożdże, grzyby i wirusy. Wydajność w ciągu godziny powierzchnia poddana działaniu środka : 1000 m², przy zużyciu 2 L środka dezynfekcyjnego.Wymagane co najmniej dwa szkolenia dotyczące uruchomienia przedmiotu zamówienia.<text:s/>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21"/>
          <table:table-cell table:number-columns-repeated="2" table:style-name="ce5"/>
          <table:table-cell table:style-name="ce22"/>
          <table:table-cell table:style-name="ce1"/>
          <table:table-cell table:style-name="ce9"/>
          <table:table-cell table:style-name="ce16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17">
            <text:p>Łączna cena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repeated="2" table:style-name="ce22"/>
          <table:table-cell table:number-columns-repeated="16375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Zestaw_pralniczy" table:style-name="ta4">
        <table:table-column table:style-name="co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1" table:number-columns-repeated="7" table:default-cell-style-name="ce1"/>
        <table:table-column table:style-name="co5" table:number-columns-repeated="16368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office:value-type="string" table:style-name="ce24">
            <text:p>Pakiet 4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3">
            <text:p>Lp.</text:p>
          </table:table-cell>
          <table:table-cell office:value-type="string" table:style-name="ce4">
            <text:p>Opis szczegółow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Kwota netto 1 szt</text:p>
          </table:table-cell>
          <table:table-cell office:value-type="string" table:style-name="ce5">
            <text:p>Vat<text:s/></text:p>
          </table:table-cell>
          <table:table-cell office:value-type="string" table:style-name="ce5">
            <text:p>Kwota brutto 1 szt</text:p>
          </table:table-cell>
          <table:table-cell office:value-type="string" table:style-name="ce5">
            <text:p>Netto łącznie</text:p>
          </table:table-cell>
          <table:table-cell office:value-type="string" table:style-name="ce12">
            <text:p>Brutto łącznie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float" office:value="1" table:style-name="ce3">
            <text:p>1</text:p>
          </table:table-cell>
          <table:table-cell office:value-type="string" table:style-name="ce18">
            <text:p>Pralnico- wirówka do prania, dezynfekcji oraz nasączania <text:s/>mopów, która jest profesjonalną pralką, nagrzewaną elektrycznie <text:s/>z zaworem odpływu specjalnie do wymogów Facility <text:s/>managment., Objętość bębna 57 L, ładowność 6 kg, wyposażona w neutralną zaślepkę z pokrętłem, posiadającą specjalny program do prania mopów i ścierek, cechująca się najlepszym usuwaniem zabrudzeń, opatentowanym odwodnieniem, krótkimi czasami programów, zawiera program do regeneracji mopów, ścierek, pewną dezynfekcję mopów, posiada możliwość podłączenia 6 pomp dozujących środki płynne, posiada programy zgodne z wytycznymi RKI, opatentowany bęben chroniący pranie, z maksymalną ilością obrotów wirowania 1400/ min ( wilgotność resztkowa zależna jest od rodzaju materiału), w zestawie znajduje się moduł do podłączenia zewnętrznych pomp dozowania.Wymagane minimum dwa szkolenia dotyczące uruchomienia przedmiotu zamówienia<text:s/>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4"/>
          <table:table-cell table:style-name="ce22"/>
          <table:table-cell table:style-name="ce9"/>
          <table:table-cell table:style-name="ce16"/>
          <table:table-cell table:number-columns-repeated="16373"/>
        </table:table-row>
        <table:table-row table:style-name="ro18">
          <table:table-cell/>
          <table:table-cell office:value-type="string" table:style-name="ce3">
            <text:p>2.</text:p>
          </table:table-cell>
          <table:table-cell office:value-type="string" table:style-name="ce7">
            <text:p>Suszarka z 7 kg pompą ciepła ,dekiel i blenda wykonane ze stali , obudowa biała emalia. <text:s/>Suszarka z pompą ciepła, wydajność 7,0 kg w 67 min , objętość bębna 130 L, ładowność 7,0 kg. Przetestowane pod kątem intensywnego użytkowania – wyjątkowa jakość , naturalna językowo zaślepka z pokrętłem wyboru , perfekcyjne suszenie wszystkich tekstyliów.Wymagane minimum dwa szkolenia dotyczące uruchomienia przedmiotu zamówienia<text:s/></text:p>
          </table:table-cell>
          <table:table-cell office:value-type="float" office:value="1" table:style-name="ce10">
            <text:p>1</text:p>
          </table:table-cell>
          <table:table-cell table:number-columns-repeated="3" table:style-name="ce6"/>
          <table:table-cell table:style-name="ce4"/>
          <table:table-cell table:style-name="ce22"/>
          <table:table-cell table:number-columns-repeated="16375" table:style-name="ce1"/>
        </table:table-row>
        <table:table-row table:style-name="ro19">
          <table:table-cell/>
          <table:table-cell office:value-type="float" office:value="3" table:style-name="ce3">
            <text:p>3</text:p>
          </table:table-cell>
          <table:table-cell office:value-type="string" table:style-name="ce7">
            <text:p>Listwa łącząca dla Mopstar 60 do połączenia z suszarką , koloru lotosu do stabilnego ustawienia pralnicy i suszarki w słupku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style-name="ce3"/>
          <table:table-cell table:style-name="ce22"/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17">
            <text:p>Łączna wartość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style-name="ce3"/>
          <table:table-cell table:style-name="ce22"/>
          <table:table-cell table:number-columns-repeated="16375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Maszyny_sprzątające" table:style-name="ta5">
        <table:table-column table:style-name="co1" table:number-columns-repeated="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9">
          <table:table-cell table:number-columns-repeated="16384"/>
        </table:table-row>
        <table:table-row table:style-name="ro10">
          <table:table-cell/>
          <table:table-cell office:value-type="string" table:style-name="ce2">
            <text:p>Pakiet 5</text:p>
          </table:table-cell>
          <table:table-cell office:value-type="string" table:style-name="ce1">
            <text:p>Maszyny sprzątające<text:s/>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25">
            <text:p>Lp.</text:p>
          </table:table-cell>
          <table:table-cell office:value-type="string" table:style-name="ce26">
            <text:p>Opis szczegółow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Kwota netto</text:p>
          </table:table-cell>
          <table:table-cell office:value-type="string" table:style-name="ce26">
            <text:p>Vat<text:s/></text:p>
          </table:table-cell>
          <table:table-cell office:value-type="string" table:style-name="ce26">
            <text:p>kwota brutto</text:p>
          </table:table-cell>
          <table:table-cell office:value-type="string" table:style-name="ce26">
            <text:p>Netto łącznie</text:p>
          </table:table-cell>
          <table:table-cell office:value-type="string" table:style-name="ce27">
            <text:p>Brutto łącznie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float" office:value="1" table:style-name="ce25">
            <text:p>1</text:p>
          </table:table-cell>
          <table:table-cell office:value-type="string" table:style-name="ce28">
            <text:p>Jednotarczowa maszyna z tarczą napędową, szczotką i zbiornikiem na wodę( minimum 8 litrów), przeznaczona do czyszczenia powierzchni, szerokość pracy min 43 cm, nominalny pobór mocy max 1100 wat, poziom hałasu max 57 db (A), prędkość obrotowa 165 obr./ min, waga min 42 kg, możliwość podłączenia zewnętrznych urządzeń elektrycznych/ np. odkurzacz, wytwornica piany, długość przewodu min 15 m, kształt rękojeści przystosowany do naturalnego układu dłoni, podwójny stopień zabezpieczenia przed przypadkowym uruchomieniem, zawierająca gumową osłonę obudowy szczotki, składany uchwyt maszyny, metalowy uchwyt z tyłu rękojeści ułatwiający przewożenie dodatkowych akcesoriów, o gwarancji producenta trwającej 24 miesiące.Wymagane minimum dwa szkolenia dotyczące uruchomienia przedmiotu zamówienia<text:s/>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29"/>
          <table:table-cell table:style-name="ce30"/>
          <table:table-cell table:style-name="ce16"/>
          <table:table-cell table:number-columns-repeated="16373"/>
        </table:table-row>
        <table:table-row table:style-name="ro22">
          <table:table-cell/>
          <table:table-cell office:value-type="float" office:value="2" table:style-name="ce31">
            <text:p>2</text:p>
          </table:table-cell>
          <table:table-cell office:value-type="string" table:style-name="ce28">
            <text:p>Maszyna czyszcząco- zbierająca o zasilaniu bateryjnym ( 2 baterie żelowe 12 V 76 Ah/ 5 ), o wymiarach 1160x475x1195 mm, przeznaczona do czyszczenia niewielkich , zabudowanych powierzchni, kompletna maszyna z tarczą napędową i szczotka szorującą, wydajność teoretyczna ECO /POWER: 1290 m ² / h / 1935m²/h, ssawa o szerokości min 69 cm, w kształcie litery V zapewnia wysoki poziom osuszania powierzchni, szerokość pracy 43 cm, kształt rękojeści przystosowany do naturalnego ułożenia dłoni, posiada system podwójnych osi, dwa zbiorniki o pojemności min. 40 L każdy , nacisk szczotki min 43 kg, zużycie prądu 900 W , waga maszyny gotowej do pracy ECO/POWER, 155/160 kg , czas pracy maszyny około 2 h , poziom hałasu max 58 db(A), silikonowe gumy zbierające, z możliwością wykorzystania czterokrotnego, wbudowany prostownik, montaż i demontaż elementów maszyny niewymagający żadnych dodatkowych urządzeń, posiadający żółte kontrolne punkty do codziennego serwisu po skończonej pracy , z okresem gwarancji 24 miesięcy, z serwisem.Wymagane minimum dwa szkolenia dotyczące uruchomienia przedmiotu zamówienia<text:s/></text:p>
          </table:table-cell>
          <table:table-cell office:value-type="float" office:value="1" table:style-name="ce32">
            <text:p>1</text:p>
          </table:table-cell>
          <table:table-cell table:style-name="ce7"/>
          <table:table-cell table:style-name="ce33"/>
          <table:table-cell table:number-columns-repeated="3" table:style-name="ce7"/>
          <table:table-cell table:style-name="ce1"/>
          <table:table-cell table:style-name="ce16"/>
          <table:table-cell table:number-columns-repeated="16373"/>
        </table:table-row>
        <table:table-row table:style-name="ro23">
          <table:table-cell/>
          <table:table-cell office:value-type="string" table:style-name="ce32">
            <text:p>3.</text:p>
          </table:table-cell>
          <table:table-cell office:value-type="string" table:style-name="ce28">
            <text:p>Profesjonalny odkurzacz do pracy na mokro i na sucho z fixomatem (plastikowa ściągaczka z gumą , przeznaczona do czyszczenia powierzchni na mokro, o pojemności zbiornika przy pracy na mokro 22-25 litrów a pracy na sucho 28-30 litrów, o nominalnym poborze wody max 1000 wat, o poziomie hałasu max 64 dB(A), przepływie powietrza 60- 64 l/s, podciśnieniu22-25 kPa, o ciężarze maszyny max 20 kg , długość przewodu min 15 m. , szerokość ściągaczki 63-65 cm, objętość zbiornika 44-46 litrów, zbiornik z uchwytem pozwalającym na łatwe wylewanie brudnej cieczy, odkurzacz powinien posiadać min 4 obrotowe kółka oraz system pływakowy z <text:s/>podwójnym filtrem , odkurzacz powinien być wyposażony w komplet gum zbierających, w zestaw akcesoriów do pracy na mokro w postaci plastikowej dyszy , rury sztywnej i węża giętkiego, gwarancja 24 miesiące.Wymagane minimum dwa szkolenia dotyczące uruchomienia przedmiotu zamówienia .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1"/>
          <table:table-cell table:style-name="ce16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35">
            <text:p>Łączna wartość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repeated="2" table:style-name="ce32"/>
          <table:table-cell table:number-columns-repeated="16375" table:style-name="ce1"/>
        </table:table-row>
        <table:table-row table:style-name="ro9">
          <table:table-cell/>
          <table:table-cell table:number-columns-repeated="4" table:style-name="ce33"/>
          <table:table-cell table:style-name="ce34"/>
          <table:table-cell table:number-columns-repeated="3" table:style-name="ce33"/>
          <table:table-cell table:number-columns-repeated="16375" table:style-name="ce1"/>
        </table:table-row>
        <table:table-row table:style-name="ro9">
          <table:table-cell/>
          <table:table-cell table:number-columns-repeated="8" table:style-name="ce33"/>
          <table:table-cell table:number-columns-repeated="16375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table:number-columns-repeated="9" table:style-name="ce1"/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K066</meta:initial-creator>
    <dc:creator>UK066</dc:creator>
    <meta:creation-date>2019-07-23T14:58:04Z</meta:creation-date>
    <dc:date>2019-09-02T07:01:10Z</dc:date>
    <meta:print-date>2019-09-02T06:57:23Z</meta:print-date>
    <meta:editing-cycles>13</meta:editing-cycles>
    <meta:editing-duration>PT6253S</meta:editing-duration>
  </office:meta>
</office:document-meta>
</file>