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6" style:family="table-column">
      <style:table-column-properties style:column-width="0.3611in" style:use-optimal-column-width="false"/>
    </style:style>
    <style:style style:name="TableColumn7" style:family="table-column">
      <style:table-column-properties style:column-width="3.384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5" style:family="table">
      <style:table-properties style:width="6.4034in" fo:margin-left="-0.001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" style:parent-style-name="Nagłówek8" style:family="paragraph">
      <style:paragraph-properties style:snap-to-layout-grid="false" fo:margin-top="0in" fo:margin-left="0.0395in">
        <style:tab-stops>
          <style:tab-stop style:type="left" style:position="0in"/>
        </style:tab-stops>
      </style:paragraph-properties>
      <style:text-properties style:font-name-complex="Arial" style:use-window-font-color="true" fo:font-size="10pt" style:font-size-asian="10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Nagłówek1" style:family="paragraph">
      <style:paragraph-properties style:snap-to-layout-grid="false" fo:text-align="center" fo:margin-left="0.059in">
        <style:tab-stops>
          <style:tab-stop style:type="left" style:position="0in"/>
        </style:tab-stops>
      </style:paragraph-properties>
      <style:text-properties style:font-name="Arial" style:font-name-complex="Arial" fo:font-variant="small-caps" style:use-window-font-color="true" fo:font-size="10pt" style:font-size-asian="10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" style:parent-style-name="Normalny" style:family="paragraph">
      <style:paragraph-properties style:snap-to-layout-grid="false" fo:text-align="center" fo:text-indent="-0.0472in"/>
      <style:text-properties style:font-name="Arial" style:font-name-complex="Arial" fo:font-weight="bold" style:font-weight-asian="bold" fo:font-variant="small-caps" fo:letter-spacing="-0.0055in"/>
    </style:style>
    <style:style style:name="P17" style:parent-style-name="Normalny" style:family="paragraph">
      <style:paragraph-properties style:snap-to-layout-grid="false" fo:text-align="center" fo:text-indent="-0.0472in"/>
    </style:style>
    <style:style style:name="T18" style:parent-style-name="Domyślnaczcionkaakapitu" style:family="text">
      <style:text-properties style:font-name="Arial" style:font-name-complex="Arial" fo:font-weight="bold" style:font-weight-asian="bold" fo:font-variant="small-caps" fo:letter-spacing="-0.0055in"/>
    </style:style>
    <style:style style:name="T19" style:parent-style-name="Domyślnaczcionkaakapitu" style:family="text">
      <style:text-properties style:font-name="Arial" style:font-name-complex="Arial" fo:font-weight="bold" style:font-weight-asian="bold" fo:font-variant="small-cap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Nagłówek4" style:family="paragraph">
      <style:paragraph-properties style:snap-to-layout-grid="false" fo:text-align="center" fo:margin-right="-0.0486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letter-spacing="-0.0027in"/>
    </style:style>
    <style:style style:name="P22" style:parent-style-name="Nagłówek4" style:family="paragraph">
      <style:paragraph-properties style:snap-to-layout-grid="false" fo:text-align="center" fo:margin-right="-0.0486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letter-spacing="-0.0027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25" style:parent-style-name="Nagłówek2" style:family="paragraph">
      <style:paragraph-properties style:snap-to-layout-grid="false" fo:margin-top="0.0416in" fo:margin-left="0.0395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fo:font-style="normal" style:font-style-asian="normal" fo:font-variant="small-caps" fo:font-size="10pt" style:font-size-asian="10pt"/>
    </style:style>
    <style:style style:name="TableCell27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28" style:parent-style-name="Nagłówek1" style:family="paragraph">
      <style:paragraph-properties style:snap-to-layout-grid="false" fo:margin-top="0.0416in" fo:margin-bottom="0.0416in" fo:margin-left="0.5319in" fo:margin-right="0.0736in">
        <style:tab-stops>
          <style:tab-stop style:type="left" style:position="-0.5319in"/>
        </style:tab-stops>
      </style:paragraph-properties>
      <style:text-properties style:font-name="Arial" style:font-name-complex="Arial" fo:font-variant="small-caps" style:use-window-font-color="true" fo:font-size="10pt" style:font-size-asian="10pt"/>
    </style:style>
    <style:style style:name="P29" style:parent-style-name="Nagłówek1" style:family="paragraph">
      <style:paragraph-properties style:snap-to-layout-grid="false" fo:margin-top="0.0416in" fo:margin-bottom="0.0416in" fo:margin-left="0.5319in" fo:margin-right="0.0736in">
        <style:tab-stops>
          <style:tab-stop style:type="left" style:position="-0.5319in"/>
        </style:tab-stops>
      </style:paragraph-properties>
      <style:text-properties style:font-name="Arial" style:font-name-complex="Arial" fo:font-variant="small-caps" style:use-window-font-color="true" fo:font-size="10pt" style:font-size-asian="10pt"/>
    </style:style>
    <style:style style:name="TableCell30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31" style:parent-style-name="Normalny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fo:font-variant="small-caps"/>
    </style:style>
    <style:style style:name="P32" style:parent-style-name="Normalny" style:family="paragraph">
      <style:paragraph-properties style:snap-to-layout-grid="false" fo:text-align="center" fo:margin-top="0.0416in" fo:margin-bottom="0.0416in"/>
    </style:style>
    <style:style style:name="T33" style:parent-style-name="Domyślnaczcionkaakapitu" style:family="text">
      <style:text-properties style:font-name="Arial" style:font-name-complex="Arial" fo:font-weight="bold" style:font-weight-asian="bold" fo:font-variant="small-caps"/>
    </style:style>
    <style:style style:name="T34" style:parent-style-name="Domyślnaczcionkaakapitu" style:family="text">
      <style:text-properties style:font-name="Arial" style:font-name-complex="Arial" fo:font-weight="bold" style:font-weight-asian="bold" fo:font-style="italic" style:font-style-asian="italic" fo:font-variant="small-caps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36" style:parent-style-name="Normalny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fo:font-style="italic" style:font-style-asian="italic" fo:font-variant="small-caps"/>
    </style:style>
    <style:style style:name="TableRow37" style:family="table-row">
      <style:table-row-properties style:min-row-height="0.2645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ekstpodstawowy2" style:family="paragraph">
      <style:paragraph-properties style:snap-to-layout-grid="false" fo:margin-top="0.0416in" fo:margin-bottom="0.0416in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5" style:family="table-row">
      <style:table-row-properties style:min-row-height="0.2645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Normalny" style:family="paragraph">
      <style:paragraph-properties fo:margin-top="0.0416in" fo:margin-bottom="0.0416in" fo:margin-left="0.0375in">
        <style:tab-stops/>
      </style:paragraph-properties>
      <style:text-properties style:font-name="Arial" style:font-name-complex="Arial" fo:hyphenate="tru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ekstpodstawowy2" style:family="paragraph">
      <style:paragraph-properties style:snap-to-layout-grid="false" fo:margin-top="0.0416in" fo:margin-bottom="0.0416in"/>
      <style:text-properties style:font-name="Arial" style:font-name-complex="Arial"/>
    </style:style>
    <style:style style:name="TableRow54" style:family="table-row">
      <style:table-row-properties style:min-row-height="0.2645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Normalny" style:family="paragraph">
      <style:paragraph-properties fo:margin-top="0.0416in" fo:margin-bottom="0.0416in" fo:margin-left="0.0375in">
        <style:tab-stops/>
      </style:paragraph-properties>
      <style:text-properties style:font-name="Arial" style:font-name-complex="Arial" fo:hyphenate="tru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ekstpodstawowy2" style:family="paragraph">
      <style:paragraph-properties style:snap-to-layout-grid="false" fo:margin-top="0.0416in" fo:margin-bottom="0.0416in"/>
      <style:text-properties style:font-name="Arial" style:font-name-complex="Arial"/>
    </style:style>
    <style:style style:name="TableRow63" style:family="table-row">
      <style:table-row-properties style:min-row-height="0.264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Normalny" style:family="paragraph">
      <style:paragraph-properties style:snap-to-layout-grid="false" fo:margin-top="0.0416in" fo:margin-bottom="0.0416in" fo:margin-left="0.0375in" fo:margin-right="0.0736in">
        <style:tab-stops/>
      </style:paragraph-properties>
      <style:text-properties style:font-name="Arial" style:font-name-complex="Arial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ekstpodstawowy2" style:family="paragraph">
      <style:paragraph-properties style:snap-to-layout-grid="false" fo:margin-top="0.0416in" fo:margin-bottom="0.0416in"/>
      <style:text-properties style:font-name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Normalny" style:family="paragraph">
      <style:paragraph-properties style:snap-to-layout-grid="false" fo:margin-top="0.0416in" fo:margin-bottom="0.0416in" fo:margin-left="0.0375in" fo:margin-right="0.0736in">
        <style:tab-stops/>
      </style:paragraph-properties>
      <style:text-properties style:font-name="Arial" style:font-name-complex="Arial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ekstpodstawowy2" style:family="paragraph">
      <style:paragraph-properties style:snap-to-layout-grid="false" fo:margin-top="0.0416in" fo:margin-bottom="0.0416in"/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Normalny" style:family="paragraph">
      <style:paragraph-properties style:snap-to-layout-grid="false" fo:margin-top="0.0416in" fo:margin-bottom="0.0416in" fo:margin-left="0.0375in" fo:margin-right="0.0736in">
        <style:tab-stops/>
      </style:paragraph-properties>
      <style:text-properties style:font-name="Arial" style:font-name-complex="Arial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ekstpodstawowy2" style:family="paragraph">
      <style:paragraph-properties style:snap-to-layout-grid="false" fo:margin-top="0.0416in" fo:margin-bottom="0.0416in"/>
      <style:text-properties style:font-name="Arial" style:font-name-complex="Arial"/>
    </style:style>
    <style:style style:name="TableRow90" style:family="table-row">
      <style:table-row-properties style:min-row-height="0.24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Tekstpodstawowy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Normalny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Normalny" style:family="paragraph">
      <style:paragraph-properties style:snap-to-layout-grid="false" fo:margin-top="0.0416in" fo:margin-bottom="0.0416in" fo:margin-left="0.0375in" fo:margin-right="0.0736in">
        <style:tab-stops/>
      </style:paragraph-properties>
      <style:text-properties style:font-name="Arial" style:font-name-complex="Arial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Normalny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144" style:family="table-row">
      <style:table-row-properties style:min-row-height="0.3618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153" style:family="table-row">
      <style:table-row-properties style:min-row-height="0.3618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162" style:family="table-row">
      <style:table-row-properties style:min-row-height="0.361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171" style:family="table-row">
      <style:table-row-properties style:min-row-height="0.3618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189" style:family="table-row">
      <style:table-row-properties style:min-row-height="0.3618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198" style:family="table-row">
      <style:table-row-properties style:min-row-height="0.3618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ekstpodstawowy2" style:family="paragraph">
      <style:paragraph-properties style:snap-to-layout-grid="false" fo:text-align="center" fo:margin-top="0.0416in" fo:margin-bottom="0.0416in"/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207" style:family="table-row">
      <style:table-row-properties style:min-row-height="0.3618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ny" style:family="paragraph">
      <style:paragraph-properties fo:widows="0" fo:orphans="0" style:punctuation-wrap="hanging" style:text-autospace="ideograph-alpha" style:snap-to-layout-grid="false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ny" style:family="paragraph">
      <style:paragraph-properties fo:text-align="center"/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216" style:family="table-row">
      <style:table-row-properties style:min-row-height="0.3618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ny" style:family="paragraph">
      <style:paragraph-properties fo:text-align="center"/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225" style:family="table-row">
      <style:table-row-properties style:min-row-height="0.3618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ny" style:family="paragraph">
      <style:paragraph-properties fo:text-align="center"/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234" style:family="table-row">
      <style:table-row-properties style:min-row-height="0.3618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ny" style:family="paragraph">
      <style:paragraph-properties fo:text-align="center"/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243" style:family="table-row">
      <style:table-row-properties style:min-row-height="0.3618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ny" style:family="paragraph">
      <style:paragraph-properties fo:text-align="center"/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252" style:family="table-row">
      <style:table-row-properties style:min-row-height="0.3618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ny" style:family="paragraph">
      <style:paragraph-properties fo:text-align="center"/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261" style:family="table-row">
      <style:table-row-properties style:min-row-height="0.3618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ny" style:family="paragraph">
      <style:paragraph-properties fo:text-align="center"/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270" style:family="table-row">
      <style:table-row-properties style:min-row-height="0.3618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ny" style:family="paragraph">
      <style:paragraph-properties fo:text-align="center"/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279" style:family="table-row">
      <style:table-row-properties style:min-row-height="0.3618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ny" style:family="paragraph">
      <style:paragraph-properties fo:text-align="center"/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288" style:family="table-row">
      <style:table-row-properties style:min-row-height="0.3618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ny" style:family="paragraph">
      <style:paragraph-properties fo:text-align="center"/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297" style:family="table-row">
      <style:table-row-properties style:min-row-height="0.3618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ny" style:family="paragraph">
      <style:paragraph-properties fo:text-align="center"/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306" style:family="table-row">
      <style:table-row-properties style:min-row-height="0.3618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ny" style:family="paragraph">
      <style:paragraph-properties fo:text-align="center"/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315" style:family="table-row">
      <style:table-row-properties style:min-row-height="0.3618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ny" style:family="paragraph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ny" style:family="paragraph">
      <style:paragraph-properties fo:text-align="center"/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  <style:style style:name="TableRow324" style:family="table-row">
      <style:table-row-properties style:min-row-height="0.3618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ny" style:family="paragraph">
      <style:paragraph-properties fo:widows="0" fo:orphans="0" style:punctuation-wrap="hanging" style:text-autospace="ideograph-alpha" style:snap-to-layout-grid="false" fo:text-align="center" style:vertical-align="auto" fo:margin-top="0.0416in" fo:margin-bottom="0.0416in" fo:margin-left="0.3152in" fo:text-indent="-0.2756in">
        <style:tab-stops>
          <style:tab-stop style:type="left" style:position="0in"/>
          <style:tab-stop style:type="left" style:position="0.2305in"/>
        </style:tab-stops>
      </style:paragraph-properties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ny" style:family="paragraph">
      <style:paragraph-properties style:snap-to-layout-grid="false" fo:margin-top="0.0416in" fo:margin-bottom="0.0416in" fo:margin-left="0.0666in" fo:margin-right="0.0736in">
        <style:tab-stops/>
      </style:paragraph-properties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ny" style:family="paragraph">
      <style:paragraph-properties fo:text-align="center"/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ekstpodstawowy2" style:family="paragraph">
      <style:paragraph-properties style:snap-to-layout-grid="false" fo:margin-top="0.0416in" fo:margin-bottom="0.0416in" fo:margin-left="0.0979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8"/>
          </table:table-cell>
          <table:table-cell table:style-name="TableCell13">
            <text:h text:style-name="P14" text:outline-level="1">parametr / warunek</text:h>
          </table:table-cell>
          <table:table-cell table:style-name="TableCell15">
            <text:p text:style-name="P16">wartość <text:s text:c="3"/>wymagana</text:p>
            <text:p text:style-name="P17"><text:span text:style-name="T18">TAK/NIE<text:s/></text:span><text:span text:style-name="T19"><text:s text:c="19"/>(graniczna)</text:span></text:p>
          </table:table-cell>
          <table:table-cell table:style-name="TableCell20">
            <text:h text:style-name="P21" text:outline-level="4">wartość <text:s/>oferowana</text:h>
            <text:h text:style-name="P22" text:outline-level="4">/podać zakres lub opisać/</text:h>
          </table:table-cell>
        </table:table-row>
        <table:table-row table:style-name="TableRow23">
          <table:table-cell table:style-name="TableCell24">
            <text:h text:style-name="P25" text:outline-level="2"><text:span text:style-name="T26">LP.</text:span></text:h>
          </table:table-cell>
          <table:table-cell table:style-name="TableCell27">
            <text:h text:style-name="P28" text:outline-level="1"/>
            <text:h text:style-name="P29" text:outline-level="1">Parametry ogólne</text:h>
          </table:table-cell>
          <table:table-cell table:style-name="TableCell30">
            <text:p text:style-name="P31">Parametr graniczny</text:p>
            <text:p text:style-name="P32"><text:span text:style-name="T33">Tak/NIE</text:span><text:span text:style-name="T34"><text:s/>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1">
              <text:list-item text:start-value="1">
                <text:p text:style-name="P39"/>
              </text:list-item>
            </text:list>
          </table:table-cell>
          <table:table-cell table:style-name="TableCell40" table:number-columns-spanned="3">
            <text:p text:style-name="P41"><text:span text:style-name="T42">Specjalistyczna lampa</text:span><text:span text:style-name="T43"><text:s/>zabiegowa<text:s/></text:span><text:span text:style-name="T44">na statywie jezdnym - 1 szt.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Nazwa<text:s/></text:p>
          </table:table-cell>
          <table:table-cell table:style-name="TableCell50">
            <text:p text:style-name="P51">Tak/podać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Producent/kraj producenta</text:p>
          </table:table-cell>
          <table:table-cell table:style-name="TableCell59">
            <text:p text:style-name="P60">Tak/podać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Lampa fabrycznie nowa, na statywie jezdnym, rok produkcji 2020</text:p>
          </table:table-cell>
          <table:table-cell table:style-name="TableCell68">
            <text:p text:style-name="P69">Tak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Czasza składająca się z max.5 modułów świetlnych<text:s/></text:p>
          </table:table-cell>
          <table:table-cell table:style-name="TableCell77">
            <text:p text:style-name="P78">Tak/podać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Ilość diod w czaszy max. 45 szt.<text:s/></text:p>
          </table:table-cell>
          <table:table-cell table:style-name="TableCell86">
            <text:p text:style-name="P87">Tak/podać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Możliwość wymiany modułów za pomocą dedykowanego narzędzia , bez integracji w otwieranie <text:s/>obudowy czaszy <text:s/></text:p>
          </table:table-cell>
          <table:table-cell table:style-name="TableCell95">
            <text:p text:style-name="P96">Tak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Oświetlenie w którym wszystkie diody są tego samego koloru , emitujące światło białe o jednakowej temperaturze <text:s/>barwowej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Lampa na<text:s/>statywie z podstawą jezdną na 4 kółkach , w tym min. dwa kółka z blokadą.</text:p>
          </table:table-cell>
          <table:table-cell table:style-name="TableCell113">
            <text:p text:style-name="P114">Tak/podać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Obrót czaszy na przegubie ramienia sprężystego o 360 stopni</text:p>
          </table:table-cell>
          <table:table-cell table:style-name="TableCell122">
            <text:p text:style-name="P123">Tak/podać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Natężenie światła ( z odległości 1 m) <text:s/>min. 100.000 lux</text:p>
          </table:table-cell>
          <table:table-cell table:style-name="TableCell131">
            <text:p text:style-name="P132">Tak/podać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Panel membranowy<text:s/>znajdujący się na czaszy lampy , realizujący następujące funkcje: włącz/wyłącz oraz zmianę wartości natężenia światła.</text:p>
          </table:table-cell>
          <table:table-cell table:style-name="TableCell140">
            <text:p text:style-name="P141">Tak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Regulacja natężenia światła odbywająca się w max. 5 krokach<text:s/></text:p>
          </table:table-cell>
          <table:table-cell table:style-name="TableCell149">
            <text:p text:style-name="P150">Tak/podać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Regulacja <text:s/>natężenia światła odbywająca się za<text:s/>pomocą membranowego panelu sterowniczego umieszczonego na czaszy lampy w zakresie min. 30-100%<text:s/></text:p>
          </table:table-cell>
          <table:table-cell table:style-name="TableCell158">
            <text:p text:style-name="P159">Tak/podać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Zapamiętywanie ostatniego ustawienia wartości natężenia światła przy ponownym uruchomieniu lampy <text:s/></text:p>
          </table:table-cell>
          <table:table-cell table:style-name="TableCell167">
            <text:p text:style-name="P168">Tak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Odtworzenie barwy światła<text:s/>słonecznego <text:s/>Ra min. 99%</text:p>
          </table:table-cell>
          <table:table-cell table:style-name="TableCell176">
            <text:p text:style-name="P177">Tak/podać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Stała temperatura barwowa 4300K(+/- 100K)<text:s/></text:p>
          </table:table-cell>
          <table:table-cell table:style-name="TableCell185">
            <text:p text:style-name="P186">Tak/podać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Stała średnica pola bezcieniowego <text:s/>min. 15 cm</text:p>
          </table:table-cell>
          <table:table-cell table:style-name="TableCell194">
            <text:p text:style-name="P195">Tak/podać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Wgłębność oświetlenia ( L1+L2) min. 160cm</text:p>
          </table:table-cell>
          <table:table-cell table:style-name="TableCell203">
            <text:p text:style-name="P204">Tak/poda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Zasilanie- 230 V ( +/- 10% , 50 Hz</text:p>
          </table:table-cell>
          <table:table-cell table:style-name="TableCell212">
            <text:p text:style-name="P213">Tak/podać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Zasilacz zintegrowany w czaszy lamy <text:s/></text:p>
          </table:table-cell>
          <table:table-cell table:style-name="TableCell221">
            <text:p text:style-name="P222">Tak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Zabezpieczenie bezpiecznikowe, znajdujące się pod pokrywą zawieszenia sufitowego<text:s/></text:p>
          </table:table-cell>
          <table:table-cell table:style-name="TableCell230">
            <text:p text:style-name="P231">Ta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Żywotność źródła światła min.40 000 h<text:s/></text:p>
          </table:table-cell>
          <table:table-cell table:style-name="TableCell239">
            <text:p text:style-name="P240">Tak/podać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Pobór mocy źródeł światła max 15 W</text:p>
          </table:table-cell>
          <table:table-cell table:style-name="TableCell248">
            <text:p text:style-name="P249">Tak/podać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Konstrukcja umożliwiająca czyszczenie i dezynfekcję powszechnie stosowanymi środkami<text:s/></text:p>
          </table:table-cell>
          <table:table-cell table:style-name="TableCell257">
            <text:p text:style-name="P258">Tak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Stopień ochrony czaszy min. IP 42oraz systemu ramion min. IP 30</text:p>
          </table:table-cell>
          <table:table-cell table:style-name="TableCell266">
            <text:p text:style-name="P267">Tak/podać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Zamknięta szczelnie obudowa czasz lampy z gładkimi konturami bez elementów<text:s/>śrubowych , wykonana z wysoko utwardzonego tworzywa sztucznego<text:s/></text:p>
          </table:table-cell>
          <table:table-cell table:style-name="TableCell275">
            <text:p text:style-name="P276">Tak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Czasza o konstrukcji ,, bez szybowej’’ , wyposażona w moduły światła ze zintegrowaną uszczelką zapobiegającą dostawaniu się do środka wilgoci oraz płynów podczas używania środków<text:s/>czyszczących</text:p>
          </table:table-cell>
          <table:table-cell table:style-name="TableCell284">
            <text:p text:style-name="P285">Tak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Lampa wyposażona w zapasowe uchwyty sterylizowane <text:s/>do pozycjonowania czaszy lampy min.2 szt.</text:p>
          </table:table-cell>
          <table:table-cell table:style-name="TableCell293">
            <text:p text:style-name="P294">Tak/podać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Mocowanie uchwytu sterylizowanego na zatrzask ,, klikowy’’ realizowany za pomocą jednej ręki<text:s/></text:p>
          </table:table-cell>
          <table:table-cell table:style-name="TableCell302">
            <text:p text:style-name="P303">Tak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Gwarancja min. 24<text:s/>miesiące<text:s/></text:p>
          </table:table-cell>
          <table:table-cell table:style-name="TableCell311">
            <text:p text:style-name="P312">Tak/podać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Serwis gwarancyjny i pozagwarancyjny na terenie Polski<text:s/></text:p>
          </table:table-cell>
          <table:table-cell table:style-name="TableCell320">
            <text:p text:style-name="P321">Tak<text:s/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10 letnia dostępność do części zamiennych<text:s/></text:p>
          </table:table-cell>
          <table:table-cell table:style-name="TableCell329">
            <text:p text:style-name="P330">Tak</text:p>
          </table:table-cell>
          <table:table-cell table:style-name="TableCell331">
            <text:p text:style-name="P33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fo:color="#272727" fo:font-size="10.5pt" style:font-size-asian="10.5pt" style:font-size-complex="10.5pt" fo:hyphenate="false"/>
    </style:style>
    <style:style style:name="Normalny" style:display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fo:language="pl" fo:country="PL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2Char" style:display-name="Heading 2 Char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asian="pl" style:country-asian="PL"/>
    </style:style>
    <style:style style:name="Heading3Char" style:display-name="Heading 3 Char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pl" fo:country="PL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fo:language="pl" fo:country="PL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fo:language="pl" fo:country="PL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fo:language="pl" fo:country="PL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0pt" style:font-size-asian="10pt" style:font-size-complex="10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 fo:language="pl" fo:country="PL" style:language-asian="pl" style:country-asian="PL"/>
    </style:style>
    <style:style style:name="Tekstpodstawowy" style:display-name="Tekst podstawowy" style:family="paragraph" style:parent-style-name="Normalny">
      <style:paragraph-properties fo:widows="0" fo:orphans="0" style:punctuation-wrap="hanging" style:text-autospace="ideograph-alpha" style:vertical-align="auto" fo:margin-bottom="0.0833in"/>
      <style:text-properties style:font-name-asian="Arial Unicode MS"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fo:font-size="12pt" style:font-size-asian="12pt" style:font-size-complex="10pt" fo:language="pl" fo:country="PL" style:language-asian="pl" style:country-asian="PL"/>
    </style:style>
    <style:style style:name="Tekstpodstawowy2" style:display-name="Tekst podstawowy 2" style:family="paragraph" style:parent-style-name="Normalny">
      <style:paragraph-properties fo:widows="0" fo:orphans="0" style:punctuation-wrap="hanging" style:text-autospace="ideograph-alpha" style:vertical-align="auto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agłówek" style:family="paragraph">
      <style:text-properties fo:font-size="12pt" style:font-size-asian="12pt" style:font-size-complex="12pt"/>
    </style:style>
    <style:style style:name="T3" style:parent-style-name="Domyślnaczcionkaakapitu" style:family="text">
      <style:text-properties style:font-name="Calibri Light" fo:font-size="14pt" style:font-size-asian="14pt" style:font-size-complex="14pt"/>
    </style:style>
    <style:style style:name="T4" style:parent-style-name="Domyślnaczcionkaakapitu" style:family="text">
      <style:text-properties style:font-name="Calibri Light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Załącznik nr 2 – Specjalistyczna lampa<text:s/>zabiegowa<text:s/>na statywie jezdnym – specyfikacja techniczna<text:tab/>DZ/16/PN/2020</text:p>
        <text:p text:style-name="Nagłówek"/>
      </style:header>
      <style:footer>
        <text:p text:style-name="Stopka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worski, Pawel (GE Healthcare)</meta:initial-creator>
    <dc:creator>UK218</dc:creator>
    <meta:creation-date>2020-01-24T09:32:00Z</meta:creation-date>
    <dc:date>2020-05-26T07:47:00Z</dc:date>
    <meta:template xlink:href="Normal" xlink:type="simple"/>
    <meta:editing-cycles>21</meta:editing-cycles>
    <meta:editing-duration>PT2040S</meta:editing-duration>
    <meta:document-statistic meta:page-count="2" meta:paragraph-count="5" meta:word-count="404" meta:character-count="2828" meta:row-count="20" meta:non-whitespace-character-count="2429"/>
  </office:meta>
</office:document-meta>
</file>