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justify" fo:line-height="150%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 style:text-position="super 66.6%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PROTOKÓŁ ZDAWCZO-ODBIORCZY</text:p>
      <text:p text:style-name="P2"/>
      <text:p text:style-name="P3"/>
      <text:p text:style-name="Standard">sporządzony w dniu ………………... w Dziekanowie Leśnym pomiędzy:</text:p>
      <text:p text:style-name="Standard"/>
      <text:p text:style-name="P4"><text:span text:style-name="T5">Wynajmującym</text:span><text:s/>–<text:s/><text:span text:style-name="T6">Samodzielnym Zespołem Publicznych Zakładów Opieki Zdrowotnej</text:span></text:p>
      <text:p text:style-name="P7"><text:span text:style-name="T8">im. Dzieci Warszawy</text:span><text:span text:style-name="T9"><text:s/></text:span>w Dziekanowie Leśnym, ul. M. Konopnickiej 65, 05-092 Dziekanów Leśny.</text:p>
      <text:p text:style-name="P10">a<text:s/></text:p>
      <text:p text:style-name="P11"><text:span text:style-name="T12">Najemcą</text:span><text:s/>–<text:s/>………………………………………………….…………………………………..…….</text:p>
      <text:p text:style-name="P13">…………………………………………………………………………………………………………</text:p>
      <text:p text:style-name="P14"/>
      <text:p text:style-name="P15">Najemca przyjmuje, a Wynajmujący przekazuje lokal będący przedmiotem najmu,<text:s/><text:span text:style-name="T16">o powie</text:span><text:span text:style-name="T17">rzchni użytkowej</text:span><text:span text:style-name="T18"><text:s/>82 m</text:span><text:span text:style-name="T19">2</text:span><text:span text:style-name="T20"><text:s/>wraz z tarasem</text:span><text:span text:style-name="T21"><text:s/></text:span><text:span text:style-name="T22">,</text:span><text:s/>zlokalizowany<text:s/><text:span text:style-name="T23">w Dziekanowie Leśnym przy ulicy M. Konopnickiej 65,<text:s/></text:span><text:span text:style-name="T24"><text:s/></text:span><text:span text:style-name="T25">na parterze budynku Pawilonu B (wejście od łącznika II D) SZPZOZ im. Dzieci Warszawy w Dziekanowie Leśnym.</text:span></text:p>
      <text:p text:style-name="Standard"/>
      <text:p text:style-name="Standard">Stan liczników w dniu...................................................</text:p>
      <text:p text:style-name="Standard"/>
      <text:p text:style-name="Standard">zimna woda…………....................................................</text:p>
      <text:p text:style-name="Standard"/>
      <text:p text:style-name="Standard">ciepła<text:s/>woda…………....................................................</text:p>
      <text:p text:style-name="Standard"/>
      <text:p text:style-name="Standard">energia elektryczna<text:s/>…………........................................</text:p>
      <text:p text:style-name="Standard"/>
      <text:p text:style-name="Standard">klucze………………………………..…………………</text:p>
      <text:p text:style-name="Standard"/>
      <text:p text:style-name="Standard"/>
      <text:p text:style-name="Standard"/>
      <text:p text:style-name="Standard">Podpisy:</text:p>
      <text:p text:style-name="Standard"/>
      <text:p text:style-name="Standard"/>
      <text:p text:style-name="Standard">Wynajmujący:<text:tab/><text:tab/><text:tab/><text:tab/><text:tab/><text:tab/><text:tab/>Najemca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K189</meta:initial-creator>
    <dc:creator>UK190</dc:creator>
    <meta:creation-date>2024-09-17T08:28:00Z</meta:creation-date>
    <dc:date>2024-09-17T08:32:00Z</dc:date>
    <meta:print-date>2024-09-17T08:29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142" meta:character-count="994" meta:row-count="7" meta:non-whitespace-character-count="853"/>
  </office:meta>
</office:document-meta>
</file>