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 fo:margin-left="0.25in">
        <style:tab-stops/>
      </style:paragraph-properties>
      <style:text-properties fo:font-weight="bold" style:font-weight-asian="bold" style:font-weight-complex="bold" fo:letter-spacing="-0.0048in" fo:font-size="12pt" style:font-size-asian="12pt" style:font-size-complex="12pt"/>
    </style:style>
    <style:style style:name="P2" style:parent-style-name="Normalny" style:family="paragraph">
      <style:paragraph-properties fo:text-align="justify" fo:line-height="115%" fo:margin-left="0.25in">
        <style:tab-stops/>
      </style:paragraph-properties>
      <style:text-properties fo:letter-spacing="-0.0048in" fo:font-size="12pt" style:font-size-asian="12pt" style:font-size-complex="12pt"/>
    </style:style>
    <style:style style:name="P3" style:parent-style-name="Normalny" style:family="paragraph">
      <style:paragraph-properties fo:text-align="justify" fo:line-height="115%" fo:margin-left="0.25in">
        <style:tab-stops/>
      </style:paragraph-properties>
      <style:text-properties fo:letter-spacing="-0.0048in" fo:font-size="12pt" style:font-size-asian="12pt" style:font-size-complex="12pt"/>
    </style:style>
    <style:style style:name="P4" style:parent-style-name="Normalny" style:family="paragraph">
      <style:paragraph-properties fo:text-align="justify" fo:line-height="115%" fo:margin-left="0.25in">
        <style:tab-stops/>
      </style:paragraph-properties>
      <style:text-properties fo:letter-spacing="-0.0048in" fo:font-size="12pt" style:font-size-asian="12pt" style:font-size-complex="12pt"/>
    </style:style>
    <style:style style:name="P5" style:parent-style-name="Normalny" style:family="paragraph">
      <style:paragraph-properties fo:text-align="justify" fo:line-height="115%" fo:margin-left="0.25in">
        <style:tab-stops/>
      </style:paragraph-properties>
      <style:text-properties fo:letter-spacing="-0.0048in" fo:font-size="12pt" style:font-size-asian="12pt" style:font-size-complex="12pt"/>
    </style:style>
    <style:style style:name="P6" style:parent-style-name="Normalny" style:family="paragraph">
      <style:paragraph-properties fo:text-align="justify" fo:line-height="115%" fo:margin-left="0.25in">
        <style:tab-stops/>
      </style:paragraph-properties>
      <style:text-properties fo:letter-spacing="-0.0048in" fo:font-size="12pt" style:font-size-asian="12pt" style:font-size-complex="12pt"/>
    </style:style>
    <style:style style:name="P7" style:parent-style-name="Normalny" style:family="paragraph">
      <style:paragraph-properties fo:text-align="justify" fo:line-height="115%" fo:margin-left="0.25in">
        <style:tab-stops/>
      </style:paragraph-properties>
      <style:text-properties fo:letter-spacing="-0.0048in" fo:font-size="12pt" style:font-size-asian="12pt" style:font-size-complex="12pt"/>
    </style:style>
    <style:style style:name="P8" style:parent-style-name="Normalny" style:family="paragraph">
      <style:paragraph-properties fo:text-align="justify" fo:line-height="115%" fo:margin-left="0.25in">
        <style:tab-stops/>
      </style:paragraph-properties>
      <style:text-properties fo:letter-spacing="-0.0048in" fo:font-size="12pt" style:font-size-asian="12pt" style:font-size-complex="12pt"/>
    </style:style>
    <style:style style:name="P9" style:parent-style-name="Normalny" style:family="paragraph">
      <style:paragraph-properties fo:text-align="justify" fo:line-height="115%" fo:margin-left="0.25in">
        <style:tab-stops/>
      </style:paragraph-properties>
      <style:text-properties fo:letter-spacing="-0.0048in" fo:font-size="12pt" style:font-size-asian="12pt" style:font-size-complex="12pt"/>
    </style:style>
    <style:style style:name="P10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1" style:parent-style-name="Domyślnaczcionkaakapitu" style:family="text">
      <style:text-properties fo:letter-spacing="-0.0048in" fo:font-size="12pt" style:font-size-asian="12pt" style:font-size-complex="12pt"/>
    </style:style>
    <style:style style:name="T12" style:parent-style-name="Domyślnaczcionkaakapitu" style:family="text">
      <style:text-properties style:font-name-complex="Calibri" fo:letter-spacing="-0.0048in"/>
    </style:style>
    <style:style style:name="T13" style:parent-style-name="Domyślnaczcionkaakapitu" style:family="text">
      <style:text-properties fo:letter-spacing="-0.0048in" fo:font-size="12pt" style:font-size-asian="12pt" style:font-size-complex="12pt"/>
    </style:style>
    <style:style style:name="P14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5" style:parent-style-name="Domyślnaczcionkaakapitu" style:family="text">
      <style:text-properties fo:letter-spacing="-0.0048in" fo:font-size="12pt" style:font-size-asian="12pt" style:font-size-complex="12pt"/>
    </style:style>
    <style:style style:name="T16" style:parent-style-name="Domyślnaczcionkaakapitu" style:family="text">
      <style:text-properties style:font-name-complex="Calibri" fo:letter-spacing="-0.0048in"/>
    </style:style>
    <style:style style:name="T17" style:parent-style-name="Domyślnaczcionkaakapitu" style:family="text">
      <style:text-properties style:font-name-complex="Calibri" fo:letter-spacing="-0.0048in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pis przedmiotu zamówienia.</text:p>
      <text:p text:style-name="P2"/>
      <text:p text:style-name="P3">Przedmiotem zamówienia jest usługa polegająca na przeprowadzeniu oceny<text:s/>stanu dendrologicznego drzew na terenie inwestycji<text:s/>pn. „Adaptacja przyziemia pawilonu A, B, C pod utworzenie Izby Przyjęć wraz z budową nowego podjazdu oraz przebudową wewnętrznych dróg dojazdowych w SZPZOZ im. Dzieci Warszawy w Dziekanowie Leśnym – etap II”<text:s/>w zakresie:</text:p>
      <text:p text:style-name="P4">1. Opracowanie pn. „Ocena stanu dendrologicznego drzew na terenie inwestycji „Adaptacja przyziemia pawilonu A, B, C pod utworzenie Izby Przyjęć wraz z budową nowego podjazdu oraz przebudową wewnętrznych dróg dojazdowych w SZPZOZ im. Dzieci Warszawy w Dziekanowie Leśnym – etap II”,</text:p>
      <text:p text:style-name="P5">2. Oznaczenie arbotragami drzew uwzględnionych w ww. opracowaniu,</text:p>
      <text:p text:style-name="P6">3. Uczestnictwo w odbiorze wykonanych przez Wykonawcę ww. inwestycji prac związanych z drzewami, wymaganych w ww. opracowaniu, w tym m.in. zabezpieczających i pielęgnacyjnych.</text:p>
      <text:p text:style-name="P7"/>
      <text:p text:style-name="P8">Dokumentacja do udostępnienia w ramach przedmiotu zamówienia:</text:p>
      <text:p text:style-name="P9">- Inwentaryzacja zieleni przeprowadzona przed realizacją ww. inwestycji,</text:p>
      <text:p text:style-name="P10"><text:span text:style-name="T11">- Projekt gospodarki drzewostanem<text:s/></text:span><text:span text:style-name="T12">oraz projekt nasadzeń<text:s/></text:span><text:span text:style-name="T13">w ramach realizacji ww. inwestycji,</text:span></text:p>
      <text:p text:style-name="P14"><text:span text:style-name="T15">- Dokumentacja formalno – prawna dotycząca gospodarki drzewostanem<text:s/></text:span><text:span text:style-name="T16">na terenie ww. inwestycji</text:span><text:span text:style-name="T17">.</text:span></text:p>
      <text:p text:style-name="Normalny"/>
      <text:p text:style-name="P18">Przed złożeniem oferty zaleca się Wykonawcy przeprowadzenie wizji lokalnej w terenie – Szpital Dziecięcy w Dziekanowie Leśnym, ul. Konopnickiej 65.</text:p>
      <text:p text:style-name="P19">Informacyjnie przedstawiamy link do kompletnej dokumentacji projektowej dotyczącej inwestycji<text:s/>pn. „Adaptacja przyziemia pawilonu A, B, C pod utworzenie Izby Przyjęć wraz z budową nowego podjazdu oraz przebudową wewnętrznych dróg dojazdowych w SZPZOZ im. Dzieci Warszawy w Dziekanowie Leśnym – etap II”.<text:s/><text:span text:style-name="T20">Ze względu na rozmiar pliku, dokumentacja projektowa dostępna  (Określana w SWZ jako załącznik nr 2 ) jest</text:span><text:span text:style-name="T21"><text:s/></text:span><text:span text:style-name="T22">pod linkiem:</text:span></text:p>
      <text:p text:style-name="Normalny"><text:a xlink:href="https://szpitaldziekanow.logintrade.net/zapytania_email,123136,77acfa73d992608ded6a19975557a781.html" office:target-frame-name="_top" xlink:show="replace"><text:span text:style-name="Hiperłącze">https://szpitaldziekanow.logintrade.net/zapytania_email,123136,77acfa73d992608ded6a19975557a781.html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letter-kerning="false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ZOZ im. Dzieci Warszawy</meta:initial-creator>
    <dc:creator>SZPZOZ im. Dzieci Warszawy</dc:creator>
    <meta:creation-date>2024-10-08T15:01:00Z</meta:creation-date>
    <dc:date>2024-10-08T15:14:00Z</dc:date>
    <meta:template xlink:href="Normal" xlink:type="simple"/>
    <meta:editing-cycles>5</meta:editing-cycles>
    <meta:editing-duration>PT780S</meta:editing-duration>
    <meta:document-statistic meta:page-count="1" meta:paragraph-count="4" meta:word-count="287" meta:character-count="2006" meta:row-count="14" meta:non-whitespace-character-count="1723"/>
  </office:meta>
</office:document-meta>
</file>