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15%"/>
      <style:text-properties style:font-name="Calibri" style:font-name-complex="Calibri" fo:font-size="11pt" style:font-size-asian="11pt" style:font-size-complex="11pt"/>
    </style:style>
    <style:style style:name="P3" style:parent-style-name="Nagłówek" style:family="paragraph">
      <style:paragraph-properties fo:text-align="end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agłówek" style:family="paragraph">
      <style:paragraph-properties fo:text-align="end" fo:margin-bottom="0.166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fo:line-height="115%"/>
      <style:text-properties style:font-name="Calibri" style:font-name-complex="Calibri"/>
    </style:style>
    <style:style style:name="P6" style:parent-style-name="Normalny" style:family="paragraph">
      <style:paragraph-properties fo:line-height="115%"/>
      <style:text-properties style:font-name="Calibri" style:font-name-complex="Calibri"/>
    </style:style>
    <style:style style:name="P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Calibri" fo:letter-spacing="-0.0048in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complex="Calibri" fo:letter-spacing="-0.0048in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complex="Calibri" fo:letter-spacing="-0.0048in" fo:font-size="12pt" style:font-size-asian="12pt" style:font-size-complex="12pt"/>
    </style:style>
    <style:style style:name="T14" style:parent-style-name="Domyślnaczcionkaakapitu" style:family="text">
      <style:text-properties style:font-name="Calibri" style:font-name-complex="Calibri" fo:letter-spacing="-0.0048in" fo:font-size="12pt" style:font-size-asian="12pt" style:font-size-complex="12pt"/>
    </style:style>
    <style:style style:name="P15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18" style:parent-style-name="Normalny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2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3" style:parent-style-name="Akapitzlistą" style:list-style-name="LFO1" style:family="paragraph">
      <style:paragraph-properties fo:line-height="115%" fo:margin-left="0.2958in" fo:text-indent="-0.1972in">
        <style:tab-stops/>
      </style:paragraph-properties>
      <style:text-properties style:font-name="Calibri" style:font-name-complex="Calibri"/>
    </style:style>
    <style:style style:name="P24" style:parent-style-name="Akapitzlistą" style:list-style-name="LFO1" style:family="paragraph">
      <style:paragraph-properties fo:line-height="115%" fo:margin-left="0.2958in" fo:text-indent="-0.1972in">
        <style:tab-stops/>
      </style:paragraph-properties>
      <style:text-properties style:font-name="Calibri" style:font-name-complex="Calibri"/>
    </style:style>
    <style:style style:name="P25" style:parent-style-name="Akapitzlistą" style:list-style-name="LFO1" style:family="paragraph">
      <style:paragraph-properties fo:line-height="115%" fo:margin-left="0.2958in" fo:text-indent="-0.1972in">
        <style:tab-stops/>
      </style:paragraph-properties>
      <style:text-properties style:font-name="Calibri" style:font-name-complex="Calibri"/>
    </style:style>
    <style:style style:name="P26" style:parent-style-name="Akapitzlistą" style:list-style-name="LFO1" style:family="paragraph">
      <style:paragraph-properties fo:line-height="115%" fo:margin-left="0.2958in" fo:text-indent="-0.1972in">
        <style:tab-stops/>
      </style:paragraph-properties>
      <style:text-properties style:font-name="Calibri" style:font-name-complex="Calibri"/>
    </style:style>
    <style:style style:name="P27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8" style:parent-style-name="Normalny" style:family="paragraph">
      <style:paragraph-properties fo:line-height="115%"/>
      <style:text-properties style:font-name="Calibri" style:font-name-complex="Calibri" fo:font-size="12pt" style:font-size-asian="12pt" style:font-size-complex="12pt"/>
    </style:style>
    <style:style style:name="P29" style:parent-style-name="Normalny" style:family="paragraph">
      <style:paragraph-properties fo:line-height="115%"/>
      <style:text-properties style:font-name="Calibri" style:font-name-complex="Calibri"/>
    </style:style>
    <style:style style:name="P30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31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32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33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34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35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36" style:parent-style-name="Normalny" style:family="paragraph">
      <style:text-properties style:font-name="Calibri" style:font-name-complex="Calibri"/>
    </style:style>
    <style:style style:name="P37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3">Załącznik nr 2 do Zaproszenia do złożenia ofert – Opis przedmiotu zamówienia</text:p>
      <text:p text:style-name="P4">DZ/8/ZO/2026</text:p>
      <text:p text:style-name="P5"/>
      <text:p text:style-name="P6"/>
      <text:p text:style-name="P7">Opis przedmiot zamówienia (OPZ)</text:p>
      <text:p text:style-name="P8"/>
      <text:p text:style-name="P9"><text:span text:style-name="T10">Przedmiotem zamówienia jest i</text:span><text:span text:style-name="T11">nstalacje układów kompensacji mocy biernej dla dwóch transformatorów<text:s/></text:span><text:span text:style-name="T12">średniego napięcia obsługujących SZPZOZ im. Dzieci Warszawy</text:span><text:span text:style-name="T13"><text:s/></text:span><text:span text:style-name="T14">w Dziekanowie Leśnym.<text:s/></text:span></text:p>
      <text:p text:style-name="P15">Zakres prac:</text:p>
      <text:p text:style-name="P16"/>
      <text:p text:style-name="P17">Opracowanie dokumentacji projektowej, sporządzenie projektu technicznego/wykonawczego (schematy elektryczne, rozmieszczenie urządzeń) i uzgodnienie go z Zamawiającym.</text:p>
      <text:p text:style-name="P18"><text:span text:style-name="T19">Wykonanie montażu aktywnych kompensatorów mocy biernej dla obu przyłączy TR1 oraz TR2 na podstawie załączonego protokołu technicznego (</text:span><text:span text:style-name="T20">załącznik nr 3 do Zaproszenia do składania ofert</text:span><text:span text:style-name="T21">) wraz z niezbędnym osprzętem do prawidłowej pracy instalacji.<text:s/></text:span></text:p>
      <text:p text:style-name="P22">Wytyczne dotyczące instalowanego osprzętu;</text:p>
      <text:list text:style-name="LFO1" text:continue-numbering="true">
        <text:list-item>
          <text:p text:style-name="P23">stosowanie wyłącznie dynamicznych generatorów mocy biernej SVG,</text:p>
        </text:list-item>
        <text:list-item>
          <text:p text:style-name="P24">moc SVG minimum 100 kvar,</text:p>
        </text:list-item>
        <text:list-item>
          <text:p text:style-name="P25">czas reakcji układu: ≤ 10 ms,</text:p>
        </text:list-item>
        <text:list-item>
          <text:p text:style-name="P26">konstrukcja modułowa umożliwiająca dalszą<text:s/>rozbudowę.</text:p>
        </text:list-item>
      </text:list>
      <text:p text:style-name="P27">Wykonanie testu poprawności działania układu.</text:p>
      <text:p text:style-name="P28">Przekazanie dokumentacji powykonawczej tj. przekazanie schematów, instrukcji obsługi, protokołów z pomiarów elektrycznych oraz deklaracji zgodności CE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text:number-lines="false" style:text-autospace="none" fo:margin-bottom="0in"/>
      <style:text-properties style:font-name="Times New Roman" style:font-name-asian="Times New Roman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Odwołanieprzypisudolnego" style:display-name="Odwołanie przypisu dolnego" style:family="text">
      <style:text-properties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Akapitzlistą" style:display-name="Akapit z listą" style:family="paragraph" style:parent-style-name="Normalny">
      <style:paragraph-properties fo:widows="2" fo:orphans="2" text:number-lines="true" style:text-autospace="ideograph-alpha" style:contextual-spacing="true" fo:margin-left="0.5in">
        <style:tab-stops/>
      </style:paragraph-properties>
      <style:text-properties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letter-kerning="false" fo:font-size="10pt" style:font-size-asian="10pt" style:font-size-complex="10pt" style:language-asian="zh" style:country-asian="C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letter-kerning="false" fo:font-size="10pt" style:font-size-asian="10pt" style:font-size-complex="10pt" style:language-asian="zh" style:country-asian="CN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style:letter-kerning="false" fo:font-size="10pt" style:font-size-asian="10pt" style:font-size-complex="10pt" style:language-asian="zh" style:country-asian="C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 fo:margin-bottom="0.1666in"/>
      <style:text-properties style:font-name="Calibri" style:font-name-complex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K348</meta:initial-creator>
    <dc:creator>UK413</dc:creator>
    <meta:creation-date>2025-02-12T10:10:00Z</meta:creation-date>
    <dc:date>2026-06-01T09:24:00Z</dc:date>
    <meta:print-date>2025-02-03T10:45:00Z</meta:print-date>
    <meta:template xlink:href="Normal" xlink:type="simple"/>
    <meta:editing-cycles>23</meta:editing-cycles>
    <meta:editing-duration>PT173880S</meta:editing-duration>
    <meta:document-statistic meta:page-count="1" meta:paragraph-count="2" meta:word-count="165" meta:character-count="1157" meta:row-count="8" meta:non-whitespace-character-count="994"/>
  </office:meta>
</office:document-meta>
</file>